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03cm"/>
    </style:style>
    <style:style style:name="co2" style:family="table-column">
      <style:table-column-properties fo:break-before="auto" style:column-width="10.456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 style:vertical-align="middle"/>
    </style:style>
    <style:style style:name="ce8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Ambito</text:p>
          </table:table-cell>
          <table:table-cell table:style-name="ce3" office:value-type="string" calcext:value-type="string">
            <text:p>Servizio</text:p>
          </table:table-cell>
          <table:table-cell table:style-name="ce6" office:value-type="string" calcext:value-type="string">
            <text:p>Descrizione</text:p>
          </table:table-cell>
          <table:table-cell table:style-name="ce3" office:value-type="string" calcext:value-type="string">
            <text:p>Classificazione</text:p>
          </table:table-cell>
          <table:table-cell table:style-name="ce9"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5">
            <text:p>AMBIENTE E TUTELA DEL TERRITORIO</text:p>
          </table:table-cell>
          <table:table-cell table:style-name="ce4" office:value-type="string" calcext:value-type="string">
            <text:p>AMBIENTE</text:p>
          </table:table-cell>
          <table:table-cell table:style-name="ce7" office:value-type="string" calcext:value-type="string">
            <text:p>Tutela ambientale e decoro urbano. Verde pubblico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AMBIENTE - RIFIUTI</text:p>
          </table:table-cell>
          <table:table-cell table:style-name="ce7" office:value-type="string" calcext:value-type="string">
            <text:p>Gestione smaltimento rifiuti (servizio, sanzioni, segnalazioni) e pianificazione tecnica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ANIMALI</text:p>
          </table:table-cell>
          <table:table-cell table:style-name="ce7" office:value-type="string" calcext:value-type="string">
            <text:p>Gestione anagrafe canina e canili. Benessere Animale e Igiene veterinaria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CONTRIBUTI PER EVENTI ECCEZIONALI</text:p>
          </table:table-cell>
          <table:table-cell table:style-name="ce7" office:value-type="string" calcext:value-type="string">
            <text:p>Attività mirate all'erogazione anche da terzi di contributi per eventi eccezionali (terremoti, alluvioni, frane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PROTEZIONE CIVILE</text:p>
          </table:table-cell>
          <table:table-cell table:style-name="ce7" office:value-type="string" calcext:value-type="string">
            <text:p>Interventi di protezione civile (in emergenza, di coordinamento volontari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8">
            <text:p>CERTIFICATI E DOCUMENTI</text:p>
          </table:table-cell>
          <table:table-cell table:style-name="ce4" office:value-type="string" calcext:value-type="string">
            <text:p>ACCESSO AGLI ATTI - ACCESSO CIVICO</text:p>
          </table:table-cell>
          <table:table-cell table:style-name="ce7" office:value-type="string" calcext:value-type="string">
            <text:p>Procedimenti relativi all'esercizio del diritto di accesso agli att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DEMOGRAFICI - ANAGRAFE</text:p>
          </table:table-cell>
          <table:table-cell table:style-name="ce7" office:value-type="string" calcext:value-type="string">
            <text:p>Tenuta degli atti e dei registri anagrafici della popolazione residente in Italia e dei cittadini italiani residenti all'estero compresi: acquisizione manifestazioni di consenso al trapianto di organi e rilascio di certificati e documenti di identità personal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DEMOGRAFICI - CIMITERI</text:p>
          </table:table-cell>
          <table:table-cell table:style-name="ce7" office:value-type="string" calcext:value-type="string">
            <text:p>Gestione cimitero, concessioni, contributi, liquidazioni, retrocessioni, trasporti funebri e attività correlate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DEMOGRAFICI - ELETTORALE</text:p>
          </table:table-cell>
          <table:table-cell table:style-name="ce7" office:value-type="string" calcext:value-type="string">
            <text:p>Procedimenti in materia elettorale (tenuta delle liste elettorali, attività relativa all'elettorato attivo e passivo, attività relativa alla tenuta degli albi scrutatori e presidenti di seggio, rilascio di certificazione e tessere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DEMOGRAFICI - GIUDICI POPOLARI</text:p>
          </table:table-cell>
          <table:table-cell table:style-name="ce7" office:value-type="string" calcext:value-type="string">
            <text:p>Attività relative alla tenuta degli elenchi dei cittadini nominabili come giudice popolar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DEMOGRAFICI - LEVA MILITARE</text:p>
          </table:table-cell>
          <table:table-cell table:style-name="ce7" office:value-type="string" calcext:value-type="string">
            <text:p>Attività relativa alla tenuta delle liste di leva, dei registri matricolari e dei registri dei conged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DEMOGRAFICI - STATO CIVILE</text:p>
          </table:table-cell>
          <table:table-cell table:style-name="ce7" office:value-type="string" calcext:value-type="string">
            <text:p>Tenuta atti e registri dello stato civile, attività in materia di cittadinanza, divorzi, separazioni e testamento biologico (DAT) nonché rilascio di certifica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STATISTICA</text:p>
          </table:table-cell>
          <table:table-cell table:style-name="ce7" office:value-type="string" calcext:value-type="string">
            <text:p>Statistiche demografiche e rilevazioni richieste da ISTAT e altri en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5">
            <text:p>COMMERCIO E ATTIVITA' PRODUTTIVE</text:p>
          </table:table-cell>
          <table:table-cell table:style-name="ce4" office:value-type="string" calcext:value-type="string">
            <text:p>ALIMENTI E BEVANDE</text:p>
          </table:table-cell>
          <table:table-cell table:style-name="ce7" office:value-type="string" calcext:value-type="string">
            <text:p>Autorizzazioni alla somministrazione di alimenti e bevande diverse dalle autorizzazioni di P.S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MERCATI</text:p>
          </table:table-cell>
          <table:table-cell table:style-name="ce7" office:value-type="string" calcext:value-type="string">
            <text:p>Gestione e organizzazione mercati comunal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5">
          <table:covered-table-cell table:style-name="ce1"/>
          <table:table-cell table:style-name="ce4" office:value-type="string" calcext:value-type="string">
            <text:p>PRATICHE SUAP AUTORIZZAZIONI – CONCESSIONI</text:p>
          </table:table-cell>
          <table:table-cell table:style-name="ce7" office:value-type="string" calcext:value-type="string">
            <text:p>Attività amministrative relative allo Sviluppo Economico svolte mediante Sportello Unico Attività Produttive ed attività collaterali. Segnalazioni certificate di inizio attività di esercizi commerciali, artigianali e strutture ricettive (SCIA). Attività di: commercio in sede fissa, settore agricolo ed artigianale, comprese le autorizzazioni per manifestazioni fieristich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PROMOZIONE E INFORMAZIONE</text:p>
          </table:table-cell>
          <table:table-cell table:style-name="ce7" office:value-type="string" calcext:value-type="string">
            <text:p>Servizi di promozione ed informazione in merito ad attività o eventi promossi o partecipati dall'ente, alla viabilità, allarmi, scadenze, emergenze ecc.. e servizi vari resi anche anche tramite l'utilizzo di internet o social network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SICUREZZA SUL LAVORO - PREVENZIONE E PROTEZIONE</text:p>
          </table:table-cell>
          <table:table-cell table:style-name="ce7" office:value-type="string" calcext:value-type="string">
            <text:p>Attività in materia di tutela della salute e della sicurezza nei luoghi di lavoro. (D.lgs. 09/04/2008 n.81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CONTRATTI</text:p>
          </table:table-cell>
          <table:table-cell table:style-name="ce4" office:value-type="string" calcext:value-type="string">
            <text:p>CONTRATTI</text:p>
          </table:table-cell>
          <table:table-cell table:style-name="ce7" office:value-type="string" calcext:value-type="string">
            <text:p>Attività relative ai contratti e scritture private con terzi (stipula, controlli, verifiche, garanzie, pagamenti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 table:number-columns-spanned="1" table:number-rows-spanned="4">
            <text:p>CULTURA</text:p>
          </table:table-cell>
          <table:table-cell table:style-name="ce4" office:value-type="string" calcext:value-type="string">
            <text:p>ATTIVITA’ ANIMATORIALI</text:p>
          </table:table-cell>
          <table:table-cell table:style-name="ce7" office:value-type="string" calcext:value-type="string">
            <text:p>Attività amministrativa ed organizzativa degli eventi animatoriali (centri anziani, asili nido e scuole, gite, aree pubbliche e private, manifestazioni ecc.)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6">
          <table:covered-table-cell table:style-name="ce1"/>
          <table:table-cell table:style-name="ce4" office:value-type="string" calcext:value-type="string">
            <text:p>BIBLIOTECA</text:p>
          </table:table-cell>
          <table:table-cell table:style-name="ce7" office:value-type="string" calcext:value-type="string">
            <text:p>Erogazione di servizi nell'espletamento delle attività finalizzate alla promozione di istruzione, cultura e ricreazione da parte di strutture bibliotecarie comunali, ivi compresi: consultazione, prestito anche interbibliotecario, organizzazione di eventi servizi di navigazione internet ecc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MANIFESTAZIONI</text:p>
          </table:table-cell>
          <table:table-cell table:style-name="ce7" office:value-type="string" calcext:value-type="string">
            <text:p>Manifestazioni ed eventi, attività di ricreazione, cultura, sportive e di volontariato, escluse le attività animatoriali: autorizzazioni, concessioni di aree o locali, patrocini, organizzazione o supervisione, contributi e sovvenzion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MUSEI, TEATRO</text:p>
          </table:table-cell>
          <table:table-cell table:style-name="ce7" office:value-type="string" calcext:value-type="string">
            <text:p>Gestione museo e teatro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table-cell table:style-name="ce1" office:value-type="string" calcext:value-type="string">
            <text:p>GARE E APPALTI</text:p>
          </table:table-cell>
          <table:table-cell table:style-name="ce4" office:value-type="string" calcext:value-type="string">
            <text:p>GARE E APPALTI</text:p>
          </table:table-cell>
          <table:table-cell table:style-name="ce7" office:value-type="string" calcext:value-type="string">
            <text:p>Gare e Appalti anche tramite Centrali Uniche di Committenza nazionali o locali (documentazione, procedure di gare, esame offerte, esclusioni, graduatoria provvisoria, verifiche, graduatoria definitiva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4">
            <text:p>ISTRUZIONE, FORMAZIONE E SPORT</text:p>
          </table:table-cell>
          <table:table-cell table:style-name="ce4" office:value-type="string" calcext:value-type="string">
            <text:p>ASILI NIDO</text:p>
          </table:table-cell>
          <table:table-cell table:style-name="ce7" office:value-type="string" calcext:value-type="string">
            <text:p>Attività per la gestione di asili nido e scuole dell'infanzia e primaria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FORMAZIONE</text:p>
          </table:table-cell>
          <table:table-cell table:style-name="ce7" office:value-type="string" calcext:value-type="string">
            <text:p>Formazione non scolastica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SERVIZI SCOLASTICI</text:p>
          </table:table-cell>
          <table:table-cell table:style-name="ce7" office:value-type="string" calcext:value-type="string">
            <text:p>Attività per la gestione dei servizi scolastici (mense, pasti, diete, intolleranze, motivi religiosi, pre e post scuola, trasporto studenti, centri estivi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SPORT</text:p>
          </table:table-cell>
          <table:table-cell table:style-name="ce7" office:value-type="string" calcext:value-type="string">
            <text:p>Gestione degli impianti sportivi di proprietà comunale e promozione tramite contributi monetari, beni e serviz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2">
            <text:p>LAVORO</text:p>
          </table:table-cell>
          <table:table-cell table:style-name="ce4" office:value-type="string" calcext:value-type="string">
            <text:p>SERVIZIO CIVILE</text:p>
          </table:table-cell>
          <table:table-cell table:style-name="ce7" office:value-type="string" calcext:value-type="string">
            <text:p>Procedimenti relativi al Servizio Civile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6">
          <table:covered-table-cell table:style-name="ce1"/>
          <table:table-cell table:style-name="ce4" office:value-type="string" calcext:value-type="string">
            <text:p>WELFARE E COESIONE SOCIALE</text:p>
          </table:table-cell>
          <table:table-cell table:style-name="ce7" office:value-type="string" calcext:value-type="string">
            <text:p>Attività in materia di occupazione e lavoro. Erogazione di servizi socio assistenziali di livello locale, informazione, orientamento e promozione, analisi dei bisogni del territorio, attivazione delle reti territoriali e collaborazione tra servizi e comunità, progettazione di interventi sul territorio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12">
            <text:p>POLIFUNZIONALE</text:p>
          </table:table-cell>
          <table:table-cell table:style-name="ce4" office:value-type="string" calcext:value-type="string">
            <text:p>ANTICORRUZIONE</text:p>
          </table:table-cell>
          <table:table-cell table:style-name="ce7" office:value-type="string" calcext:value-type="string">
            <text:p>Prevenzione e repressione della corruzione e dell'illegalità nella pubblica amministrazione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ASSEGNAZIONI</text:p>
          </table:table-cell>
          <table:table-cell table:style-name="ce7" office:value-type="string" calcext:value-type="string">
            <text:p>Concessioni d'uso temporanee di immobili comunal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CONSERVAZIONE SOSTITUTIVA</text:p>
          </table:table-cell>
          <table:table-cell table:style-name="ce7" office:value-type="string" calcext:value-type="string">
            <text:p>Conservazione Sostitutiva di atti e documenti informatic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CONTENZIOSO</text:p>
          </table:table-cell>
          <table:table-cell table:style-name="ce7" office:value-type="string" calcext:value-type="string">
            <text:p>Attività relative alla gestione delle liti attive e passiv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CONTROLLO PARTECIPATE</text:p>
          </table:table-cell>
          <table:table-cell table:style-name="ce7" office:value-type="string" calcext:value-type="string">
            <text:p>Controllo Partecipat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DEMOCRAZIA PARTECIPATIVA</text:p>
          </table:table-cell>
          <table:table-cell table:style-name="ce7" office:value-type="string" calcext:value-type="string">
            <text:p>Attività di democrazia partecipativa (raccolta di proposte, pareri e opinioni che forniscono informazioni stimolando la collaborazione tra cittadini e amministrazione)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ESTERNALIZZAZIONI</text:p>
          </table:table-cell>
          <table:table-cell table:style-name="ce7" office:value-type="string" calcext:value-type="string">
            <text:p>Esternalizzazione anche parziale di servizi e/o funzioni istituzional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FINANZIAMENTI</text:p>
          </table:table-cell>
          <table:table-cell table:style-name="ce7" office:value-type="string" calcext:value-type="string">
            <text:p>Attività mirata allo sviluppo di progetti finanziabili da altri soggetti pubblici o priva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PATTI TERRITORIALI</text:p>
          </table:table-cell>
          <table:table-cell table:style-name="ce7" office:value-type="string" calcext:value-type="string">
            <text:p>Attività rivolte ad attuare un programma di interventi caratterizzato da obiettivi di promozione dello sviluppo locale ed ecosostenibile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PRIVACY</text:p>
          </table:table-cell>
          <table:table-cell table:style-name="ce7" office:value-type="string" calcext:value-type="string">
            <text:p>Attività legate all'applicazione della normativa in materia di protezione dei dati personal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TRASPARENZA</text:p>
          </table:table-cell>
          <table:table-cell table:style-name="ce7" office:value-type="string" calcext:value-type="string">
            <text:p>Adempimenti in materia di trasparenza, anticorruzione e whistleblowing (segnalazione illeciti)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WHISTLEBLOWING</text:p>
          </table:table-cell>
          <table:table-cell table:style-name="ce7" office:value-type="string" calcext:value-type="string">
            <text:p>Tutela degli autori e gestione delle segnalazioni di reati o irregolarità di cui siano venuti a conoscenza nell'ambito di un rapporto di lavoro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POLIZIA E TUTELA DELL'ORDINE PUBBLICO</text:p>
          </table:table-cell>
          <table:table-cell table:style-name="ce4" office:value-type="string" calcext:value-type="string">
            <text:p>POLIZIA GIUDIZIARIA</text:p>
          </table:table-cell>
          <table:table-cell table:style-name="ce7" office:value-type="string" calcext:value-type="string">
            <text:p>Gestione segnalazioni che possono configurarsi quali ipotesi di reato, che successivamente, con eventuali atti d'indagine, sono trasmesse all'Autorità Giudiziaria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 table:number-columns-spanned="1" table:number-rows-spanned="7">
            <text:p>POLIZIA MUNICIPALE</text:p>
          </table:table-cell>
          <table:table-cell table:style-name="ce4" office:value-type="string" calcext:value-type="string">
            <text:p>AUTORIZZAZIONI</text:p>
          </table:table-cell>
          <table:table-cell table:style-name="ce7" office:value-type="string" calcext:value-type="string">
            <text:p>Attività relative al rilascio di autorizzazioni (invalidi, circolazione in deroga a divieti, passi carrai, allaccio fognatura, occupazione suolo pubblico ecc.)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CONTENZIOSO</text:p>
          </table:table-cell>
          <table:table-cell table:style-name="ce7" office:value-type="string" calcext:value-type="string">
            <text:p>Attività relative alla gestione delle liti attive e passiv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MULTE E VERBALI</text:p>
          </table:table-cell>
          <table:table-cell table:style-name="ce7" office:value-type="string" calcext:value-type="string">
            <text:p>Gestione delle violazioni al C.d.S., a regolamenti e normative specifiche, inclusa l'irrogazione di sanzion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NOTIFICHE</text:p>
          </table:table-cell>
          <table:table-cell table:style-name="ce7" office:value-type="string" calcext:value-type="string">
            <text:p>Attività relative alla notificazione di atti e documen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EGNALAZIONI</text:p>
          </table:table-cell>
          <table:table-cell table:style-name="ce7" office:value-type="string" calcext:value-type="string">
            <text:p>Gestione segnalazion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SISTEMI DI VIDEOSORVEGLIANZA SICUREZZA URBANA</text:p>
          </table:table-cell>
          <table:table-cell table:style-name="ce7" office:value-type="string" calcext:value-type="string">
            <text:p>Ripresa e memorizzazione di immagini in accessi al fabbricato comunale e punti strategici al territorio cittadino. Georeferenzializzazione di persone o cos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TRAFFICO</text:p>
          </table:table-cell>
          <table:table-cell table:style-name="ce7" office:value-type="string" calcext:value-type="string">
            <text:p>Attività relative alla concessione di permessi di transito veicolate nelle zone a traffico limitato, rilevazioni rosso semaforico, coperture assicurative e tasse automobilistich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5">
            <text:p>SERVIZI INFORMATIVI</text:p>
          </table:table-cell>
          <table:table-cell table:style-name="ce4" office:value-type="string" calcext:value-type="string">
            <text:p>ALBO PRETORIO</text:p>
          </table:table-cell>
          <table:table-cell table:style-name="ce7" office:value-type="string" calcext:value-type="string">
            <text:p>Albo pretorio e storico At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COMUNICAZIONE ISTITUZIONALE WEB E OPEN DATA</text:p>
          </table:table-cell>
          <table:table-cell table:style-name="ce7" office:value-type="string" calcext:value-type="string">
            <text:p>Gestione comunicazioni istituzionali web, open data e social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PRODUTTIVITA' INDIVIDUALE</text:p>
          </table:table-cell>
          <table:table-cell table:style-name="ce7" office:value-type="string" calcext:value-type="string">
            <text:p>Gestione della Produttività individuale e Collaboration, ovvero servizi di Posta Elettronica ordinaria e certificata, Instant Messaging, Social Collaboration Aziendale, creazione, modifica, condivisione dei documenti, presentazioni, fogli di calcolo, ecc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PROTOCOLLO</text:p>
          </table:table-cell>
          <table:table-cell table:style-name="ce7" office:value-type="string" calcext:value-type="string">
            <text:p>Attività di gestione del protocollo e dei sistemi documental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RAPPORTI CON L'UTENZA URP</text:p>
          </table:table-cell>
          <table:table-cell table:style-name="ce7" office:value-type="string" calcext:value-type="string">
            <text:p>Attività di gestione dei rapporti con il pubblico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13">
            <text:p>SERVIZI SOCIO-ASSISTENZIALI E SANITARI</text:p>
          </table:table-cell>
          <table:table-cell table:style-name="ce4" office:value-type="string" calcext:value-type="string">
            <text:p>CONSULTORI</text:p>
          </table:table-cell>
          <table:table-cell table:style-name="ce7" office:value-type="string" calcext:value-type="string">
            <text:p>Servizi consultorial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FARMACIE COMUNALI</text:p>
          </table:table-cell>
          <table:table-cell table:style-name="ce7" office:value-type="string" calcext:value-type="string">
            <text:p>Procedimenti relativi al servizio farmaceutico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IMMIGRAZIONE</text:p>
          </table:table-cell>
          <table:table-cell table:style-name="ce7" office:value-type="string" calcext:value-type="string">
            <text:p>Politiche di immigrazione e accoglienza dei richiedenti protezione internazionale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PROVVEDIMENTI SANITARI</text:p>
          </table:table-cell>
          <table:table-cell table:style-name="ce7" office:value-type="string" calcext:value-type="string">
            <text:p>Attività relativa a provvedimenti sanitari (compresi TSO e sequestri) e alla gestione degli infortuni sul lavoro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SOCIALE - EDILIZIA</text:p>
          </table:table-cell>
          <table:table-cell table:style-name="ce7" office:value-type="string" calcext:value-type="string">
            <text:p>Politiche Sociali - Interventi in materia di Edilizia Residenziale Pubblica, gestione del patrimonio di ERP (comprese assegnazioni alloggi), locazioni, emergenza abitativa e strutture di accoglienza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OCIALE - MINORI</text:p>
          </table:table-cell>
          <table:table-cell table:style-name="ce7" office:value-type="string" calcext:value-type="string">
            <text:p>Politiche Sociali - Attività per i minor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OCIALE - MONITORAGGIO</text:p>
          </table:table-cell>
          <table:table-cell table:style-name="ce7" office:value-type="string" calcext:value-type="string">
            <text:p>Monitoraggio tecnico interventi in ambito sociale e sociosanitario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OCIALE - SERVIZI PER I GIOVANI</text:p>
          </table:table-cell>
          <table:table-cell table:style-name="ce7" office:value-type="string" calcext:value-type="string">
            <text:p>Gestione di progetti per inserimenti lavorativi dei giovan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SOCIALE - SOSTEGNO ECONOMICO</text:p>
          </table:table-cell>
          <table:table-cell table:style-name="ce7" office:value-type="string" calcext:value-type="string">
            <text:p>Attività legate alla concessione di benefici economici (sostegno della maternità, locazione o situazioni di emergenza abitativa, concessioni di utilizzo di centri sociali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OCIALE - TUTELE</text:p>
          </table:table-cell>
          <table:table-cell table:style-name="ce7" office:value-type="string" calcext:value-type="string">
            <text:p>Amministrazioni di sostegno, tutele, curatel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OCIALE – AGEVOLAZIONI TRIBUTARIE</text:p>
          </table:table-cell>
          <table:table-cell table:style-name="ce7" office:value-type="string" calcext:value-type="string">
            <text:p>Agevolazioni, esenzioni tributarie o tariffari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SOCIALE – ASSISTENZA SCOLASTICA</text:p>
          </table:table-cell>
          <table:table-cell table:style-name="ce7" office:value-type="string" calcext:value-type="string">
            <text:p>Attività finalizzate all'erogazione di agevolazioni in ambito scolastico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SOCIALE – DOMICILIARI</text:p>
          </table:table-cell>
          <table:table-cell table:style-name="ce7" office:value-type="string" calcext:value-type="string">
            <text:p>Politiche Sociali - Interventi socio assistenziali domiciliar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9">
            <text:p>TRIBUTI E PAGAMENTI</text:p>
          </table:table-cell>
          <table:table-cell table:style-name="ce4" office:value-type="string" calcext:value-type="string">
            <text:p>ASSICURAZIONI</text:p>
          </table:table-cell>
          <table:table-cell table:style-name="ce7" office:value-type="string" calcext:value-type="string">
            <text:p>Gestione Assicurazioni (stipula, contenzioso, pratiche risarcimento,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CANONI</text:p>
          </table:table-cell>
          <table:table-cell table:style-name="ce7" office:value-type="string" calcext:value-type="string">
            <text:p>Gestione cosap/idrico/cimp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7">
          <table:covered-table-cell table:style-name="ce1"/>
          <table:table-cell table:style-name="ce4" office:value-type="string" calcext:value-type="string">
            <text:p>CONTABILITA' E RAGIONERIA</text:p>
          </table:table-cell>
          <table:table-cell table:style-name="ce7" office:value-type="string" calcext:value-type="string">
            <text:p>Predisposizione bilanci annuali e pluriennali, rendiconti, verifica equilibri di bilancio e assestamento di bilancio, rilascio pareri di regolarità contabile e attestazioni di copertura finanziaria; verifica inadempienze; certificazioni del credito; programmazione finanziaria; affidamento e controllo servizio di Tesoreria; supporto Organi di Revisione; gestione adempimenti fiscali dell'ente, consulenza in materia fiscale alle altre aree; fatturazione elettronica</text:p>
          </table:table-cell>
          <table:table-cell table:style-name="ce4" office:value-type="string" calcext:value-type="string">
            <text:p>ORDINARIO</text:p>
          </table:table-cell>
          <table:table-cell table:number-columns-repeated="1013"/>
          <table:table-cell table:style-name="Default" table:number-columns-repeated="7"/>
        </table:table-row>
        <table:table-row table:style-name="ro3">
          <table:covered-table-cell table:style-name="ce1"/>
          <table:table-cell table:style-name="ce4" office:value-type="string" calcext:value-type="string">
            <text:p>ECONOMATO</text:p>
          </table:table-cell>
          <table:table-cell table:style-name="ce7" office:value-type="string" calcext:value-type="string">
            <text:p>Attività proprie della funzione economale e della funzione degli agenti contabili; tenuta, aggiornamento e modifica Inventario del patrimonio immobiliare e mobiliare dell’Ente; gestione magazzino economale.</text:p>
          </table:table-cell>
          <table:table-cell table:style-name="ce4" office:value-type="string" calcext:value-type="string">
            <text:p>ORDINARIO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covered-table-cell table:style-name="ce1"/>
          <table:table-cell table:style-name="ce4" office:value-type="string" calcext:value-type="string">
            <text:p>GESTIONE ECONOMICA</text:p>
          </table:table-cell>
          <table:table-cell table:style-name="ce7" office:value-type="string" calcext:value-type="string">
            <text:p>Attività per la gestione economica dell’ente (bilanci, entrate, uscite, retribuzioni, ordini per beni e servizi, fatturazione attiva e passiva,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GESTIONE PATRIMONIO</text:p>
          </table:table-cell>
          <table:table-cell table:style-name="ce7" office:value-type="string" calcext:value-type="string">
            <text:p>Gestione del Patrimonio Immobiliare dell'ente (alienazioni, vendite, locazioni attive e passive,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LASCITI E DONAZIONI</text:p>
          </table:table-cell>
          <table:table-cell table:style-name="ce7" office:value-type="string" calcext:value-type="string">
            <text:p>Lasciti e Donazion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TRIBUTI MAGGIORI</text:p>
          </table:table-cell>
          <table:table-cell table:style-name="ce7" office:value-type="string" calcext:value-type="string">
            <text:p>Gestione Rendite catastali (ICI, IMU, TUC, ecc.), Tasse sui rifiuti (TIA, TARSU, TARES, ecc.), addizionale irpef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8">
          <table:covered-table-cell table:style-name="ce1"/>
          <table:table-cell table:style-name="ce4" office:value-type="string" calcext:value-type="string">
            <text:p>TRIBUTI MINORI</text:p>
          </table:table-cell>
          <table:table-cell table:style-name="ce7" office:value-type="string" calcext:value-type="string">
            <text:p>Gestione tosap, imposta di affissione pubblicitaria ICP per la diffusione di messaggi pubblicitari, effettuata attraverso varie forme di comunicazione visive e/o acustiche, diverse da quelle assoggettate al diritto sulle pubbliche affissioni, in luoghi pubblici o aperti al pubblico o comunque percepibile da tali luoghi, /dpa, imposta di soggiorno, Imposta di bollo propedeutica all'assegnazione del numero civico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7">
            <text:p>URBANISTICA ED EDILIZIA</text:p>
          </table:table-cell>
          <table:table-cell table:style-name="ce4" office:value-type="string" calcext:value-type="string">
            <text:p>ESPROPRI</text:p>
          </table:table-cell>
          <table:table-cell table:style-name="ce7" office:value-type="string" calcext:value-type="string">
            <text:p>Espropr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OPERE PUBBLICHE</text:p>
          </table:table-cell>
          <table:table-cell table:style-name="ce7" office:value-type="string" calcext:value-type="string">
            <text:p>Gestione Opere Pubblich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PARCHEGGI</text:p>
          </table:table-cell>
          <table:table-cell table:style-name="ce7" office:value-type="string" calcext:value-type="string">
            <text:p>Pianificazione e gestione parcheggi non custoditi in disponibilità dell'Ente, in veste di pubblica autorità, direttamente o mediante l'affidamento a terzi di attività connesse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PIANIFICAZIONE</text:p>
          </table:table-cell>
          <table:table-cell table:style-name="ce7" office:value-type="string" calcext:value-type="string">
            <text:p>Pianificazione pubblica, generale ed attuativa, in materia urbanistica. Formazione del Piano Regolatore Generale e predisposizione delle varianti allo strumento urbanistico generale, anche attraverso accord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PIANO ASSETTO IDROGEOLOGICO (PAI)</text:p>
          </table:table-cell>
          <table:table-cell table:style-name="ce7" office:value-type="string" calcext:value-type="string">
            <text:p>Pianificazione e programmazione delle azioni, gli interventi e le norme d'uso riguardanti la valutazione del rischio idrogeologico del territorio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PRATICHE SUE</text:p>
          </table:table-cell>
          <table:table-cell table:style-name="ce7" office:value-type="string" calcext:value-type="string">
            <text:p>Attività in materia di edilizia pubblica e privata compresa la vigilanza edilizia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TOPONOMASTICA</text:p>
          </table:table-cell>
          <table:table-cell table:style-name="ce7" office:value-type="string" calcext:value-type="string">
            <text:p>Aggiornamenti variazioni toponomastiche e numerazione civica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6">
            <text:p>ALTRO – ORGANI ISTITUZIONALI</text:p>
          </table:table-cell>
          <table:table-cell table:style-name="ce4" office:value-type="string" calcext:value-type="string">
            <text:p>ACCORDI E CONVENZIONI</text:p>
          </table:table-cell>
          <table:table-cell table:style-name="ce7" office:value-type="string" calcext:value-type="string">
            <text:p>Stipula di accordi e convenzioni con enti pubblici o soggetti priva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GESTIONE ALTRI SOGGETTI</text:p>
          </table:table-cell>
          <table:table-cell table:style-name="ce7" office:value-type="string" calcext:value-type="string">
            <text:p>Gestione altri soggetti (incarichi professionisti, OIV, incarichi, prestazioni occasionali ecc.)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ORDINANZE</text:p>
          </table:table-cell>
          <table:table-cell table:style-name="ce7" office:value-type="string" calcext:value-type="string">
            <text:p>Ordinanze contingibili ed urgent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PROGRAMMAZIONE - ORGANIZZAZIONE CONTROLLO</text:p>
          </table:table-cell>
          <table:table-cell table:style-name="ce7" office:value-type="string" calcext:value-type="string">
            <text:p>Attività interne di coordinamento, programmazione, analisi, controllo, organizzazione, razionalizzazione ed integrazione delle risorse nonché rapporti con esterni e definizione indicatori e reporting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REVISIONE CONTABILE</text:p>
          </table:table-cell>
          <table:table-cell table:style-name="ce7" office:value-type="string" calcext:value-type="string">
            <text:p>Revisione economico-finanziaria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STAFF DI GABINETTO DEL SINDACO</text:p>
          </table:table-cell>
          <table:table-cell table:style-name="ce7" office:value-type="string" calcext:value-type="string">
            <text:p>Attività di supporto/assistenza tecnica nello svolgimento dei compiti istituzionali del Sindaco, comprese comunicazioni istituzionali, predisposizione documenti programmatici, relazioni monitoraggi e coordinamento, diffusione ed informazione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1" table:number-rows-spanned="5">
            <text:p>ALTRO – PERSONALE</text:p>
          </table:table-cell>
          <table:table-cell table:style-name="ce4" office:value-type="string" calcext:value-type="string">
            <text:p>CONTROLLO ACCESSI</text:p>
          </table:table-cell>
          <table:table-cell table:style-name="ce7" office:value-type="string" calcext:value-type="string">
            <text:p>Validazione degli accessi alle sedi del Titolare tramite l'utilizzo di strumenti elettronici, con rilevazione biometrica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4">
          <table:covered-table-cell table:style-name="ce1"/>
          <table:table-cell table:style-name="ce4" office:value-type="string" calcext:value-type="string">
            <text:p>GESTIONE PERSONALE</text:p>
          </table:table-cell>
          <table:table-cell table:style-name="ce7" office:value-type="string" calcext:value-type="string">
            <text:p>Gestione dipendenti e altri soggetti impiegati a vario titolo presso l’ente (assunzioni, cessazioni, contratti, permessi, ecc..) di dipendenti, incarichi temporanei, stagisti, LSU, ecc.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3">
          <table:covered-table-cell table:style-name="ce1"/>
          <table:table-cell table:style-name="ce4" office:value-type="string" calcext:value-type="string">
            <text:p>ORGANI ISTITUZIONALI</text:p>
          </table:table-cell>
          <table:table-cell table:style-name="ce7" office:value-type="string" calcext:value-type="string">
            <text:p>Gestione dei dati relativi agli organi istituzionali dell'ente (nomine, cessazioni, retribuzioni, atti, sedute, interrogazioni, ecc.), nonché dei rappresentanti dell'ente presso altri enti, aziende ed istituzioni. Atti deliberativi.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2">
          <table:covered-table-cell table:style-name="ce1"/>
          <table:table-cell table:style-name="ce4" office:value-type="string" calcext:value-type="string">
            <text:p>PARI OPPORTUNITA'</text:p>
          </table:table-cell>
          <table:table-cell table:style-name="ce7" office:value-type="string" calcext:value-type="string">
            <text:p>Promozione pari opportunità, valorizzazione del benessere di chi lavora e contro le discriminazion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>
          <table:covered-table-cell table:style-name="ce1"/>
          <table:table-cell table:style-name="ce4" office:value-type="string" calcext:value-type="string">
            <text:p>PROCEDIMENTI DISCIPLINARI</text:p>
          </table:table-cell>
          <table:table-cell table:style-name="ce7" office:value-type="string" calcext:value-type="string">
            <text:p>Gestione dei provvedimenti disciplinari</text:p>
          </table:table-cell>
          <table:table-cell table:style-name="ce4" office:value-type="string" calcext:value-type="string">
            <text:p>ORDINARIO</text:p>
          </table:table-cell>
          <table:table-cell table:number-columns-repeated="1020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ulia Bimbi</meta:initial-creator>
    <meta:creation-date>2022-05-04T17:10:40.375000000</meta:creation-date>
    <dc:date>2022-05-04T17:19:01.187000000</dc:date>
    <dc:creator>Giulia Bimbi</dc:creator>
    <meta:editing-duration>PT8M21S</meta:editing-duration>
    <meta:editing-cycles>3</meta:editing-cycles>
    <meta:generator>LibreOffice/7.0.3.1$Windows_x86 LibreOffice_project/d7547858d014d4cf69878db179d326fc3483e082</meta:generator>
    <meta:document-statistic meta:table-count="1" meta:cell-count="306" meta:object-count="0"/>
  </office:meta>
</office:document-meta>
</file>