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1" fo:font-size="11pt" style:font-size-asian="11pt" style:font-name-complex="Tahoma1"/>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cm" fo:text-indent="10.252cm" style:auto-text-indent="false"/>
      <style:text-properties style:font-name="Tahoma1" fo:font-size="11pt" fo:font-weight="bold" style:font-size-asian="11pt" style:font-weight-asian="bold" style:font-name-complex="Tahoma1"/>
    </style:style>
    <style:style style:name="P4"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1" fo:font-size="11pt" style:font-size-asian="11pt" style:font-name-complex="Tahoma1"/>
    </style:style>
    <style:style style:name="P5" style:family="paragraph" style:parent-style-name="Standard">
      <style:paragraph-properties fo:margin-left="0.751cm" fo:margin-right="-0.002cm" fo:line-height="150%" fo:text-align="justify" style:justify-single-word="false" fo:orphans="0" fo:widows="0" fo:text-indent="0.011cm" style:auto-text-indent="false"/>
    </style:style>
    <style:style style:name="P6" style:family="paragraph" style:parent-style-name="Standard">
      <style:paragraph-properties fo:margin-left="0.751cm" fo:margin-right="-0.002cm" fo:line-height="150%" fo:text-align="justify" style:justify-single-word="false" fo:orphans="0" fo:widows="0" fo:text-indent="0.011cm" style:auto-text-indent="false"/>
      <style:text-properties fo:font-size="11pt" officeooo:paragraph-rsid="0013c206" style:font-size-asian="11pt" style:font-size-complex="11pt"/>
    </style:style>
    <style:style style:name="P7"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style>
    <style:style style:name="P8"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officeooo:paragraph-rsid="00123749"/>
    </style:style>
    <style:style style:name="P9"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officeooo:paragraph-rsid="0013c206"/>
    </style:style>
    <style:style style:name="P10"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11" style:family="paragraph" style:parent-style-name="Standard">
      <style:paragraph-properties fo:margin-left="0.751cm" fo:margin-right="-0.002cm" fo:line-height="150%" fo:text-indent="0cm" style:auto-text-indent="false"/>
    </style:style>
    <style:style style:name="P12" style:family="paragraph" style:parent-style-name="Standard">
      <style:paragraph-properties fo:margin-left="0cm" fo:margin-right="-0.002cm" fo:text-align="justify" style:justify-single-word="false" fo:text-indent="0cm" style:auto-text-indent="false"/>
      <style:text-properties style:font-name="Tahoma1" fo:font-size="11pt" style:font-size-asian="11pt" style:font-name-complex="Tahoma1"/>
    </style:style>
    <style:style style:name="P13" style:family="paragraph" style:parent-style-name="Standard">
      <style:paragraph-properties fo:margin-left="0cm" fo:margin-right="-0.002cm" fo:text-align="center" style:justify-single-word="false" fo:text-indent="0cm" style:auto-text-indent="false"/>
      <style:text-properties style:font-name="Tahoma1" fo:font-size="11pt" fo:font-style="italic" fo:font-weight="bold" style:font-size-asian="11pt" style:font-style-asian="italic" style:font-weight-asian="bold" style:font-name-complex="Tahoma1"/>
    </style:style>
    <style:style style:name="P14" style:family="paragraph" style:parent-style-name="Standard">
      <style:paragraph-properties fo:margin-left="0cm" fo:margin-right="-0.002cm" fo:text-align="center" style:justify-single-word="false" fo:text-indent="0cm" style:auto-text-indent="false"/>
      <style:text-properties style:font-name="Tahoma1" fo:font-size="6pt" fo:font-style="italic" fo:font-weight="bold" style:font-size-asian="6pt" style:font-style-asian="italic" style:font-weight-asian="bold" style:font-name-complex="Tahoma1" style:font-size-complex="6pt"/>
    </style:style>
    <style:style style:name="P15" style:family="paragraph" style:parent-style-name="Standard">
      <style:paragraph-properties fo:margin-left="0cm" fo:margin-right="-0.002cm" fo:text-align="justify" style:justify-single-word="false" fo:text-indent="0cm" style:auto-text-indent="false"/>
    </style:style>
    <style:style style:name="P16"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17"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11pt" officeooo:paragraph-rsid="000e8d6d" style:font-size-asian="11pt" style:font-name-complex="Tahoma1"/>
    </style:style>
    <style:style style:name="P18"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19"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font-size-complex="11pt"/>
    </style:style>
    <style:style style:name="P20" style:family="paragraph" style:parent-style-name="Text_20_body_20_indent">
      <style:paragraph-properties fo:margin-left="0cm" fo:margin-right="-0.002cm" fo:line-height="150%" fo:text-align="center" style:justify-single-word="false" fo:text-indent="0cm" style:auto-text-indent="false">
        <style:tab-stops>
          <style:tab-stop style:position="13.252cm"/>
        </style:tab-stops>
      </style:paragraph-properties>
      <style:text-properties style:font-name="Tahoma1" fo:font-size="11pt" fo:font-weight="bold" style:font-size-asian="11pt" style:font-weight-asian="bold" style:font-name-complex="Tahoma1"/>
    </style:style>
    <style:style style:name="P21" style:family="paragraph" style:parent-style-name="Text_20_body_20_indent">
      <style:paragraph-properties fo:margin-left="0cm" fo:margin-right="-0.002cm" fo:line-height="150%" fo:text-align="center" style:justify-single-word="false" fo:text-indent="0cm" style:auto-text-indent="false">
        <style:tab-stops>
          <style:tab-stop style:position="13.252cm"/>
        </style:tab-stops>
      </style:paragraph-properties>
      <style:text-properties style:font-name="Tahoma1" fo:font-size="11pt" fo:font-weight="bold" officeooo:paragraph-rsid="000e8d6d" style:font-size-asian="11pt" style:font-weight-asian="bold" style:font-name-complex="Tahoma1"/>
    </style:style>
    <style:style style:name="P22" style:family="paragraph" style:parent-style-name="Text_20_body_20_indent">
      <style:paragraph-properties fo:margin-left="0cm" fo:margin-right="-0.002cm" fo:line-height="150%" fo:text-align="center" style:justify-single-word="false" fo:text-indent="0cm" style:auto-text-indent="false"/>
      <style:text-properties style:font-name="Tahoma1" fo:font-size="11pt" fo:font-weight="bold" style:font-size-asian="11pt" style:font-weight-asian="bold" style:font-name-complex="Tahoma1" style:font-size-complex="11pt"/>
    </style:style>
    <style:style style:name="P23"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6pt" style:font-size-asian="6pt" style:font-name-complex="Tahoma1" style:font-size-complex="6pt"/>
    </style:style>
    <style:style style:name="P24" style:family="paragraph" style:parent-style-name="Text_20_body_20_indent">
      <style:paragraph-properties fo:margin-left="0cm" fo:margin-right="-0.002cm" fo:text-align="center" style:justify-single-word="false" fo:text-indent="0cm" style:auto-text-indent="false">
        <style:tab-stops>
          <style:tab-stop style:position="13.252cm"/>
        </style:tab-stops>
      </style:paragraph-properties>
    </style:style>
    <style:style style:name="P25" style:family="paragraph" style:parent-style-name="Text_20_body_20_indent">
      <style:paragraph-properties fo:margin-left="0cm" fo:margin-right="0cm" fo:line-height="100%" fo:text-align="justify" style:justify-single-word="false" fo:text-indent="2.499cm" style:auto-text-indent="false">
        <style:tab-stops>
          <style:tab-stop style:position="13.252cm"/>
        </style:tab-stops>
      </style:paragraph-properties>
      <style:text-properties style:font-name="Tahoma1" fo:font-size="9pt" style:font-size-asian="9pt" style:font-name-complex="Tahoma1" style:font-size-complex="9pt"/>
    </style:style>
    <style:style style:name="P26" style:family="paragraph" style:parent-style-name="Text_20_body_20_indent">
      <style:paragraph-properties fo:margin-left="0cm" fo:margin-right="1cm" fo:line-height="150%" fo:text-align="justify" style:justify-single-word="false" fo:text-indent="0cm" style:auto-text-indent="false">
        <style:tab-stops>
          <style:tab-stop style:position="13.252cm"/>
        </style:tab-stops>
      </style:paragraph-properties>
      <style:text-properties style:font-name="Tahoma1" fo:font-size="8pt" fo:font-style="italic" style:font-size-asian="8pt" style:font-style-asian="italic" style:font-name-complex="Tahoma1" style:font-size-complex="8pt"/>
    </style:style>
    <style:style style:name="P27"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28"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fo:font-size="8pt" style:font-size-asian="8pt" style:font-size-complex="8pt"/>
    </style:style>
    <style:style style:name="P29"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1" fo:font-size="11pt" fo:font-style="italic" fo:font-weight="bold" style:font-size-asian="11pt" style:font-style-asian="italic" style:font-weight-asian="bold" style:font-name-complex="Tahoma1"/>
    </style:style>
    <style:style style:name="P30"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1"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officeooo:paragraph-rsid="00123749"/>
    </style:style>
    <style:style style:name="P32" style:family="paragraph" style:parent-style-name="Text_20_body_20_indent">
      <style:paragraph-properties fo:margin-left="0cm" fo:margin-right="0cm"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3"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4"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5"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style>
    <style:style style:name="P36"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1" fo:font-size="11pt" style:font-size-asian="11pt" style:font-name-complex="Tahoma1"/>
    </style:style>
    <style:style style:name="P37"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1" fo:font-size="7pt" fo:font-style="italic" style:font-size-asian="7pt" style:font-style-asian="italic" style:font-name-complex="Tahoma1" style:font-size-complex="7pt"/>
    </style:style>
    <style:style style:name="P38" style:family="paragraph" style:parent-style-name="Text_20_body_20_indent">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1" fo:font-size="11pt" officeooo:paragraph-rsid="00153753" style:font-size-asian="11pt" style:font-name-complex="Tahoma1"/>
    </style:style>
    <style:style style:name="P39" style:family="paragraph" style:parent-style-name="Text_20_body_20_indent">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13c206"/>
    </style:style>
    <style:style style:name="P40" style:family="paragraph" style:parent-style-name="Text_20_body_20_indent">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153753"/>
    </style:style>
    <style:style style:name="P41" style:family="paragraph" style:parent-style-name="Text_20_body_20_indent">
      <style:paragraph-properties fo:margin-left="0cm" fo:margin-right="-0.002cm" fo:line-height="150%" fo:text-align="justify" style:justify-single-word="false" fo:text-indent="0.751cm" style:auto-text-indent="false">
        <style:tab-stops>
          <style:tab-stop style:position="13.252cm"/>
        </style:tab-stops>
      </style:paragraph-properties>
      <style:text-properties officeooo:paragraph-rsid="00123749"/>
    </style:style>
    <style:style style:name="P42"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officeooo:paragraph-rsid="001849cd"/>
    </style:style>
    <style:style style:name="P43"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1" fo:font-size="11pt" officeooo:paragraph-rsid="001849cd" style:font-size-asian="11pt" style:font-name-complex="Tahoma1" style:font-size-complex="9pt"/>
    </style:style>
    <style:style style:name="P44" style:family="paragraph" style:parent-style-name="Heading_20_1" style:master-page-name="Standard">
      <style:paragraph-properties fo:margin-left="0cm" fo:margin-right="1cm" fo:text-indent="10.252cm" style:auto-text-indent="false" style:page-number="auto">
        <style:tab-stops>
          <style:tab-stop style:position="13.252cm"/>
        </style:tab-stops>
      </style:paragraph-properties>
      <style:text-properties style:font-name="Tahoma1" fo:font-size="11pt" fo:font-weight="bold" style:font-size-asian="11pt" style:font-weight-asian="bold" style:font-name-complex="Tahoma1"/>
    </style:style>
    <style:style style:name="P45" style:family="paragraph" style:parent-style-name="Heading_20_1">
      <style:paragraph-properties fo:margin-left="0cm" fo:margin-right="1cm" fo:text-indent="10.252cm" style:auto-text-indent="false">
        <style:tab-stops>
          <style:tab-stop style:position="13.252cm"/>
        </style:tab-stops>
      </style:paragraph-properties>
      <style:text-properties style:font-name="Tahoma1" fo:font-size="11pt" fo:font-weight="bold" style:font-size-asian="11pt" style:font-weight-asian="bold" style:font-name-complex="Tahoma1"/>
    </style:style>
    <style:style style:name="P46" style:family="paragraph" style:parent-style-name="Text_20_body_20_indent" style:list-style-name="L1">
      <style:paragraph-properties fo:line-height="150%" fo:text-align="justify" style:justify-single-word="false">
        <style:tab-stops>
          <style:tab-stop style:position="13.252cm"/>
        </style:tab-stops>
      </style:paragraph-properties>
      <style:text-properties officeooo:paragraph-rsid="0020d948"/>
    </style:style>
    <style:style style:name="P47" style:family="paragraph" style:parent-style-name="Text_20_body_20_indent" style:list-style-name="WW8Num2">
      <style:paragraph-properties fo:line-height="150%" fo:text-align="justify" style:justify-single-word="false">
        <style:tab-stops>
          <style:tab-stop style:position="13.252cm"/>
        </style:tab-stops>
      </style:paragraph-properties>
      <style:text-properties style:font-name="Tahoma1" fo:font-size="11pt" officeooo:paragraph-rsid="00153753" style:font-size-asian="11pt" style:font-name-complex="Tahoma1"/>
    </style:style>
    <style:style style:name="P48"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style:font-size-asian="11pt" style:font-name-complex="Tahoma1"/>
    </style:style>
    <style:style style:name="P49"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123749" style:font-size-asian="11pt" style:font-name-complex="Tahoma1"/>
    </style:style>
    <style:style style:name="P50"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13c206" style:font-size-asian="11pt" style:font-name-complex="Tahoma1"/>
    </style:style>
    <style:style style:name="P51"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20d948" style:font-size-asian="11pt" style:font-name-complex="Tahoma1"/>
    </style:style>
    <style:style style:name="P52"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153753" style:font-size-asian="11pt" style:font-name-complex="Tahoma1"/>
    </style:style>
    <style:style style:name="P53"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54"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20365e"/>
    </style:style>
    <style:style style:name="P55"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13c206"/>
    </style:style>
    <style:style style:name="P56"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officeooo:paragraph-rsid="0020d948"/>
    </style:style>
    <style:style style:name="P57"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1" fo:font-size="11pt" officeooo:paragraph-rsid="00153753" style:font-size-asian="11pt" style:font-name-complex="Tahoma1"/>
    </style:style>
    <style:style style:name="P58" style:family="paragraph" style:parent-style-name="Text_20_body_20_indent" style:list-style-name="WW8Num3">
      <style:paragraph-properties fo:margin-left="0.63cm" fo:margin-right="0cm" fo:line-height="150%" fo:text-align="justify" style:justify-single-word="false" fo:text-indent="-0.63cm" style:auto-text-indent="false">
        <style:tab-stops>
          <style:tab-stop style:position="13.252cm"/>
        </style:tab-stops>
      </style:paragraph-properties>
      <style:text-properties style:font-name="Tahoma1" fo:font-size="11pt" style:font-size-asian="11pt" style:font-name-complex="Tahoma1"/>
    </style:style>
    <style:style style:name="P59"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1" fo:font-size="11pt" style:font-size-asian="11pt" style:font-name-complex="Tahoma1"/>
    </style:style>
    <style:style style:name="P60" style:family="paragraph" style:parent-style-name="Text_20_body_20_indent" style:list-style-name="WW8Num4">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1" fo:font-size="11pt" style:font-size-asian="11pt" style:font-name-complex="Tahoma1" style:font-size-complex="11pt"/>
    </style:style>
    <style:style style:name="P61"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1" fo:font-size="7pt" fo:font-style="italic" style:font-size-asian="7pt" style:font-style-asian="italic" style:font-name-complex="Tahoma1" style:font-size-complex="7pt"/>
    </style:style>
    <style:style style:name="P62" style:family="paragraph" style:parent-style-name="Text_20_body_20_indent">
      <style:paragraph-properties fo:margin-left="0cm" fo:margin-right="-0.002cm" fo:margin-top="0.101cm" fo:margin-bottom="0.101cm" style:contextual-spacing="false" fo:line-height="150%" fo:text-align="center" style:justify-single-word="false" fo:text-indent="8.502cm" style:auto-text-indent="false">
        <style:tab-stops>
          <style:tab-stop style:position="13.252cm"/>
        </style:tab-stops>
      </style:paragraph-properties>
      <style:text-properties style:font-name="Tahoma1" fo:font-size="7pt" fo:font-style="italic" style:font-size-asian="7pt" style:font-style-asian="italic" style:font-name-complex="Tahoma1" style:font-size-complex="7pt"/>
    </style:style>
    <style:style style:name="P63" style:family="paragraph" style:parent-style-name="Text_20_body_20_indent">
      <style:paragraph-properties fo:margin-left="0cm" fo:margin-right="-0.002cm" fo:margin-top="0.201cm" fo:margin-bottom="0.201cm" style:contextual-spacing="false"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64" style:family="paragraph" style:parent-style-name="Text_20_body_20_indent">
      <style:paragraph-properties fo:margin-left="0cm" fo:margin-right="-0.002cm" fo:margin-top="0.201cm" fo:margin-bottom="0.201cm" style:contextual-spacing="false" fo:line-height="150%" fo:text-align="center" style:justify-single-word="false" fo:text-indent="0cm" style:auto-text-indent="false"/>
      <style:text-properties style:font-name="Tahoma1" fo:font-size="11pt" fo:font-weight="bold" style:font-size-asian="11pt" style:font-weight-asian="bold" style:font-name-complex="Tahoma1" style:font-size-complex="11pt"/>
    </style:style>
    <style:style style:name="P65" style:family="paragraph" style:parent-style-name="Text_20_body_20_indent">
      <style:paragraph-properties fo:margin-left="0cm" fo:margin-right="-0.002cm" fo:margin-top="0.302cm" fo:margin-bottom="0.302cm" style:contextual-spacing="false"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font-size-complex="11pt"/>
    </style:style>
    <style:style style:name="T1" style:family="text">
      <style:text-properties style:font-name="Tahoma1" fo:font-size="11pt" style:font-size-asian="11pt" style:font-name-complex="Tahoma1"/>
    </style:style>
    <style:style style:name="T2" style:family="text">
      <style:text-properties style:font-name="Tahoma1" fo:font-size="11pt" officeooo:rsid="001b46b6" style:font-size-asian="11pt" style:font-name-complex="Tahoma1"/>
    </style:style>
    <style:style style:name="T3" style:family="text">
      <style:text-properties style:font-name="Tahoma1" fo:font-size="11pt" officeooo:rsid="002724cb" style:font-size-asian="11pt" style:font-name-complex="Tahoma1"/>
    </style:style>
    <style:style style:name="T4" style:family="text">
      <style:text-properties style:font-name="Tahoma1" fo:font-size="11pt" fo:font-style="italic" style:font-size-asian="11pt" style:font-style-asian="italic" style:font-name-complex="Tahoma1"/>
    </style:style>
    <style:style style:name="T5" style:family="text">
      <style:text-properties style:font-name="Tahoma1" fo:font-size="11pt" style:font-name-asian="Tahoma1" style:font-size-asian="11pt" style:font-name-complex="Tahoma1"/>
    </style:style>
    <style:style style:name="T6" style:family="text">
      <style:text-properties style:font-name="Tahoma1" fo:font-size="11pt" fo:background-color="transparent" loext:char-shading-value="0" style:font-size-asian="11pt" style:font-name-complex="Tahoma1"/>
    </style:style>
    <style:style style:name="T7" style:family="text">
      <style:text-properties style:font-name="Tahoma1" fo:font-size="11pt" officeooo:rsid="000e8d6d" fo:background-color="transparent" loext:char-shading-value="0" style:font-size-asian="11pt" style:font-name-complex="Tahoma1"/>
    </style:style>
    <style:style style:name="T8" style:family="text">
      <style:text-properties style:font-name="Tahoma1" fo:font-size="11pt" officeooo:rsid="001b46b6" fo:background-color="transparent" loext:char-shading-value="0" style:font-size-asian="11pt" style:font-name-complex="Tahoma1"/>
    </style:style>
    <style:style style:name="T9" style:family="text">
      <style:text-properties style:font-name="Tahoma1" fo:font-size="11pt" fo:font-style="normal" officeooo:rsid="00123749" style:font-size-asian="11pt" style:font-style-asian="normal" style:font-name-complex="Tahoma1" style:font-style-complex="normal"/>
    </style:style>
    <style:style style:name="T10" style:family="text">
      <style:text-properties style:font-name="Tahoma1" fo:font-size="11pt" fo:font-style="normal" officeooo:rsid="0013c206" style:font-size-asian="11pt" style:font-style-asian="normal" style:font-name-complex="Tahoma1" style:font-style-complex="normal"/>
    </style:style>
    <style:style style:name="T11" style:family="text">
      <style:text-properties style:font-name="Tahoma1" fo:font-size="9pt" fo:font-style="italic" style:font-size-asian="9pt" style:font-style-asian="italic" style:font-name-complex="Tahoma1"/>
    </style:style>
    <style:style style:name="T12" style:family="text">
      <style:text-properties style:font-name="Tahoma1" fo:font-size="9pt" fo:font-style="italic" style:font-size-asian="9pt" style:font-style-asian="italic" style:font-name-complex="Tahoma1" style:font-size-complex="9pt" style:font-style-complex="italic"/>
    </style:style>
    <style:style style:name="T13" style:family="text">
      <style:text-properties style:font-name="Tahoma1" fo:font-size="9pt" fo:font-style="italic" fo:font-weight="normal" style:font-size-asian="9pt" style:font-style-asian="italic" style:font-weight-asian="normal" style:font-name-complex="Tahoma1" style:font-weight-complex="normal"/>
    </style:style>
    <style:style style:name="T14" style:family="text">
      <style:text-properties style:font-name="Tahoma1" style:font-name-complex="Tahoma1"/>
    </style:style>
    <style:style style:name="T15" style:family="text">
      <style:text-properties style:font-name="Tahoma1" fo:font-weight="normal" style:font-weight-asian="normal" style:font-name-complex="Tahoma1" style:font-weight-complex="normal"/>
    </style:style>
    <style:style style:name="T16" style:family="text">
      <style:text-properties style:font-name="Tahoma1" fo:font-style="italic" style:font-style-asian="italic" style:font-name-complex="Tahoma1"/>
    </style:style>
    <style:style style:name="T17" style:family="text">
      <style:text-properties style:font-name="Tahoma1" fo:font-size="13pt" officeooo:rsid="00153753" style:font-name-asian="Times New Roman" style:font-size-asian="13pt" style:font-name-complex="Tahoma1" style:font-size-complex="13pt"/>
    </style:style>
    <style:style style:name="T18" style:family="text">
      <style:text-properties style:use-window-font-color="true" loext:opacity="0%" style:font-name="Tahoma1" fo:font-size="11pt" fo:language="it" fo:country="IT" style:font-name-asian="Times New Roman" style:font-size-asian="11pt" style:language-asian="zh" style:country-asian="CN" style:font-name-complex="Tahoma1" style:font-size-complex="10pt" style:language-complex="ar" style:country-complex="SA"/>
    </style:style>
    <style:style style:name="T19" style:family="text">
      <style:text-properties style:use-window-font-color="true" loext:opacity="0%" style:font-name="Tahoma1" fo:font-size="11pt" fo:language="it" fo:country="IT" officeooo:rsid="001ba707" style:font-name-asian="Times New Roman" style:font-size-asian="11pt" style:language-asian="zh" style:country-asian="CN" style:font-name-complex="Tahoma1" style:font-size-complex="10pt" style:language-complex="ar" style:country-complex="SA"/>
    </style:style>
    <style:style style:name="T20" style:family="text">
      <style:text-properties style:use-window-font-color="true" loext:opacity="0%" style:font-name="Tahoma1" fo:font-size="11pt" fo:language="it" fo:country="IT" officeooo:rsid="000e8d6d"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1" style:family="text">
      <style:text-properties style:use-window-font-color="true" loext:opacity="0%" style:font-name="Tahoma1" fo:font-size="11pt" fo:language="it" fo:country="IT" officeooo:rsid="0010d4c7"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2" style:family="text">
      <style:text-properties style:use-window-font-color="true" loext:opacity="0%" style:font-name="Tahoma1" fo:font-size="11pt" fo:language="it" fo:country="IT" officeooo:rsid="001b46b6"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3" style:family="text">
      <style:text-properties style:use-window-font-color="true" loext:opacity="0%" style:font-name="Tahoma1" fo:font-size="11pt" fo:language="it" fo:country="IT" fo:font-weight="bold"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4" style:family="text">
      <style:text-properties style:use-window-font-color="true" loext:opacity="0%" style:font-name="Tahoma1" fo:font-size="11pt" fo:language="it" fo:country="IT" fo:font-weight="bold" fo:background-color="#ffffff" loext:char-shading-value="0"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5" style:family="text">
      <style:text-properties style:use-window-font-color="true" loext:opacity="0%" style:font-name="Tahoma1" fo:font-size="11pt" fo:language="it" fo:country="IT" fo:font-weight="bold" officeooo:rsid="001bd92d" fo:background-color="#ffffff" loext:char-shading-value="0"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6" style:family="text">
      <style:text-properties style:use-window-font-color="true" loext:opacity="0%" style:font-name="Tahoma1" fo:font-size="11pt" fo:language="it" fo:country="IT" fo:font-style="italic" fo:font-weight="normal" officeooo:rsid="001bd92d" fo:background-color="#ffffff"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weight-complex="normal"/>
    </style:style>
    <style:style style:name="T27" style:family="text">
      <style:text-properties style:use-window-font-color="true" loext:opacity="0%" style:font-name="Tahoma1" fo:font-size="11pt" fo:language="it" fo:country="IT" fo:font-style="italic" fo:font-weight="bold" fo:background-color="#ffffff"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28" style:family="text">
      <style:text-properties style:use-window-font-color="true" loext:opacity="0%" style:font-name="Tahoma1" fo:font-size="11pt" fo:language="it" fo:country="IT" fo:font-style="normal" fo:font-weight="normal" officeooo:rsid="001bd92d"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29" style:family="text">
      <style:text-properties style:use-window-font-color="true" loext:opacity="0%" style:font-name="Tahoma1" fo:font-size="11pt" fo:language="it" fo:country="IT" fo:font-weight="normal" fo:background-color="#ffffff"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30" style:family="text">
      <style:text-properties style:use-window-font-color="true" loext:opacity="0%" style:font-name="Tahoma1" fo:font-size="11pt" fo:language="it" fo:country="IT" fo:background-color="#ffffff" loext:char-shading-value="0" style:font-name-asian="Times New Roman" style:font-size-asian="11pt" style:language-asian="zh" style:country-asian="CN" style:font-name-complex="Tahoma1" style:font-size-complex="10pt" style:language-complex="ar" style:country-complex="SA"/>
    </style:style>
    <style:style style:name="T31" style:family="text">
      <style:text-properties style:use-window-font-color="true" loext:opacity="0%" style:font-name="Tahoma1" fo:font-size="11pt" fo:language="it" fo:country="IT" officeooo:rsid="001bd92d" fo:background-color="#ffffff" loext:char-shading-value="0" style:font-name-asian="Times New Roman" style:font-size-asian="11pt" style:language-asian="zh" style:country-asian="CN" style:font-name-complex="Tahoma1" style:font-size-complex="10pt" style:language-complex="ar" style:country-complex="SA"/>
    </style:style>
    <style:style style:name="T32" style:family="text">
      <style:text-properties style:use-window-font-color="true" loext:opacity="0%" style:font-name="Tahoma1" fo:font-size="11pt" fo:language="it" fo:country="IT" officeooo:rsid="0020d948" fo:background-color="#ffffff" loext:char-shading-value="0" style:font-name-asian="Times New Roman" style:font-size-asian="11pt" style:language-asian="zh" style:country-asian="CN" style:font-name-complex="Tahoma1" style:font-size-complex="10pt" style:language-complex="ar" style:country-complex="SA"/>
    </style:style>
    <style:style style:name="T33" style:family="text">
      <style:text-properties officeooo:rsid="00123749"/>
    </style:style>
    <style:style style:name="T34" style:family="text">
      <style:text-properties style:font-name="Symbol1" fo:font-size="13pt" officeooo:rsid="00153753" style:font-name-asian="Symbol1" style:font-size-asian="13pt" style:font-name-complex="Symbol1" style:font-size-complex="13pt"/>
    </style:style>
    <style:style style:name="T35" style:family="text">
      <style:text-properties fo:font-size="13pt" officeooo:rsid="00153753" style:font-name-asian="Times New Roman" style:font-size-asian="13pt" style:font-size-complex="13pt"/>
    </style:style>
    <style:style style:name="T36" style:family="text">
      <style:text-properties fo:font-style="italic" fo:font-weight="bold" style:font-style-asian="italic" style:font-weight-asian="bold"/>
    </style:style>
    <style:style style:name="T37" style:family="text">
      <style:text-properties fo:font-size="11pt" style:font-size-asian="11pt" style:font-size-complex="11pt"/>
    </style:style>
    <style:style style:name="T38" style:family="text">
      <style:text-properties officeooo:rsid="002724cb"/>
    </style:style>
    <style:style style:name="T39" style:family="text">
      <style:text-properties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4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draw:frame draw:style-name="fr1" draw:name="Cornice1" text:anchor-type="char" svg:x="14.586cm" svg:y="-1.499cm" svg:width="2.279cm" svg:height="0.755cm" draw:z-index="0"><draw:text-box><text:p text:style-name="P1">Allegato A</text:p></draw:text-box></draw:frame>Spettabile</text:h>
      <text:h text:style-name="P45" text:outline-level="1">PASUBIO TECNOLOGIA s.r.l.</text:h>
      <text:p text:style-name="P3">Via XXIX Aprile 6</text:p>
      <text:h text:style-name="P45" text:outline-level="1">36015 <text:s/>S C H I O <text:s/>(VI)</text:h>
      <text:p text:style-name="P2"/>
      <text:p text:style-name="P2"/>
      <text:p text:style-name="P2"/>
      <text:p text:style-name="P42"><text:span text:style-name="T1">OGGETTO:<text:tab/>Domanda di partecipazione alla selezione pubblica per esami per l’assunzione a tempo pieno e indeterminato di Project &amp; Communication Manager livello </text:span><text:span text:style-name="T3">B</text:span><text:span text:style-name="T1">3, </text:span><text:span text:style-name="T2">CCNL</text:span><text:span text:style-name="T1"> industria metalmeccanica e installazione impianti</text:span></text:p>
      <text:p text:style-name="P43"/>
      <text:p text:style-name="P25"/>
      <text:p text:style-name="P25"/>
      <text:p text:style-name="P35"><text:span text:style-name="T1">Io sottoscritt__ __________________________________, presa visione dell’avviso di selezione pubblica di cui all'oggetto indetto con </text:span><text:span text:style-name="T6">deliberazione dell'Amministratore Unico di Pasubio Tecnologia s.r.l. n. </text:span><text:span text:style-name="T8">998</text:span><text:span text:style-name="T7">/20</text:span><text:span text:style-name="T20">2</text:span><text:span text:style-name="T22">2</text:span><text:span text:style-name="T21"> </text:span><text:span text:style-name="T6">del </text:span><text:span text:style-name="T22">11</text:span><text:span text:style-name="T7">/</text:span><text:span text:style-name="T22">03</text:span><text:span text:style-name="T7">/20</text:span><text:span text:style-name="T20">2</text:span><text:span text:style-name="T22">2</text:span><text:span text:style-name="T7"> </text:span><text:span text:style-name="T1">- che accetto in ogni sua parte senza alcuna riserva</text:span></text:p>
      <text:p text:style-name="P16"/>
      <text:p text:style-name="P17"><text:s text:c="53"/></text:p>
      <text:p text:style-name="P21">C H I E D O</text:p>
      <text:p text:style-name="P34">di essere ammess__ alla selezione medesima.</text:p>
      <text:p text:style-name="P34">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p>
      <text:p text:style-name="P16"/>
      <text:p text:style-name="P16"/>
      <text:p text:style-name="P20">DI C H I A R O</text:p>
      <text:p text:style-name="P26">(depennare le ipotesi che non ricorrono)</text:p>
      <text:p text:style-name="P26"/>
      <text:list xml:id="list1943885022" text:style-name="WW8Num2">
        <text:list-item>
          <text:p text:style-name="P48">di essere nat__ a ____________________________________ il ___________________;</text:p>
        </text:list-item>
        <text:list-item>
          <text:p text:style-name="P48">di essere residente a _____________________________________________ prov. ________ in via _________________________________________ n. civ. _________ cap ____________</text:p>
        </text:list-item>
      </text:list>
      <text:p text:style-name="P27">e di avere i seguenti recapiti: telefono ____________________ cellulare __________________</text:p>
      <text:p text:style-name="P27">e-mail _______________________________________________________________________</text:p>
      <text:p text:style-name="P28"><text:span text:style-name="T16">(la mancata indicazione della e-mail preclude la possibilità di invio di eventuali comunicazioni inerenti la selezione in oggetto)</text:span><text:span text:style-name="T14">;</text:span></text:p>
      <text:list xml:id="list90109291105865" text:continue-numbering="true" text:style-name="WW8Num2">
        <text:list-item>
          <text:p text:style-name="P48"><text:span text:style-name="T33">(3.1) </text:span>di essere cittadin__ italian__, ovvero equiparat__ ai cittadini dello Stato italiano da disposizione di legge in quanto non appartenente alla Repubblica;</text:p>
        </text:list-item>
      </text:list>
      <text:p text:style-name="P29">oppure</text:p>
      <text:p text:style-name="P30"><text:span text:style-name="T33">(3.2) </text:span>di essere cittadin__ dello Stato membro dell’Unione Europea di _________________ ;</text:p>
      <text:p text:style-name="P31"><text:span text:style-name="T9">(3.3) </text:span><text:span text:style-name="T4">ovvero</text:span><text:span text:style-name="T1"> di essere familiare di un cittadino dello Stato membro dell’Unione Europea di _________________ ed essere titolare del diritto di soggiorno o del diritto di soggiorno permanente;</text:span></text:p>
      <text:p text:style-name="P31"><text:span text:style-name="T9">(3.4) </text:span><text:span text:style-name="T4">ovvero</text:span><text:span text:style-name="T1"> di essere cittadin__ di Paesi terzi titolare del permesso di soggiorno CE per soggiornanti di lungo periodo;</text:span></text:p>
      <text:p text:style-name="P31"><text:soft-page-break/><text:span text:style-name="T9">(3.5) </text:span><text:span text:style-name="T4">ovvero</text:span><text:span text:style-name="T1"> di essere titolare dello status di rifugiato ovvero dello status di protezione sussidiaria;</text:span></text:p>
      <text:list xml:id="list90108785714380" text:continue-numbering="true" text:style-name="WW8Num2">
        <text:list-item>
          <text:p text:style-name="P53"><text:span text:style-name="T11">(solo per i cittadini italiani) </text:span><text:span text:style-name="T1">di essere iscritto nelle liste elettorali del comune di _______________________________________;</text:span></text:p>
        </text:list-item>
      </text:list>
      <text:p text:style-name="P7"><text:span text:style-name="T4">ovvero</text:span><text:span text:style-name="T1"> di non essere iscritto nelle liste elettorali per il seguente motivo ______________ ____________________________________________________________________________;</text:span></text:p>
      <text:list xml:id="list90109984851827" text:continue-numbering="true" text:style-name="WW8Num2">
        <text:list-item>
          <text:p text:style-name="P48"><text:span text:style-name="T33">(5.1) </text:span>di non avere riportato condanne penali;</text:p>
        </text:list-item>
      </text:list>
      <text:p text:style-name="P41"><text:span text:style-name="T9">(5.2) </text:span><text:span text:style-name="T4">ovvero</text:span><text:span text:style-name="T1"> di avere riportato le seguenti condanne penali ____________________________</text:span></text:p>
      <text:p text:style-name="P10">____________________________________________________________________________;</text:p>
      <text:list xml:id="list90110147371650" text:continue-numbering="true" text:style-name="WW8Num2">
        <text:list-item>
          <text:p text:style-name="P49"><text:span text:style-name="T33">(6.1) </text:span>di non avere in corso procedimenti penali;</text:p>
        </text:list-item>
      </text:list>
      <text:p text:style-name="P8"><text:span text:style-name="T9">(6.2) </text:span><text:span text:style-name="T4">ovvero</text:span><text:span text:style-name="T1"> di avere in corso i seguenti procedimenti penali ___________________________</text:span></text:p>
      <text:p text:style-name="P10">____________________________________________________________________________;</text:p>
      <text:list xml:id="list90109674142398" text:continue-numbering="true" text:style-name="WW8Num2">
        <text:list-item>
          <text:p text:style-name="P50"><text:span text:style-name="T33">(7.1) </text:span>di non essere stat__ destituit__ o dispensat__ dall'impiego presso pubbliche amministrazioni per persistente insufficiente rendimento</text:p>
        </text:list-item>
      </text:list>
      <text:p text:style-name="P9"><text:span text:style-name="T9">(</text:span><text:span text:style-name="T10">7</text:span><text:span text:style-name="T9">.</text:span><text:span text:style-name="T10">2</text:span><text:span text:style-name="T9">) </text:span><text:span text:style-name="T4">ovvero</text:span><text:span text:style-name="T1"> di essere stat__ destituit__ o dispensat__ per i seguenti motivi ______________</text:span></text:p>
      <text:p text:style-name="P10">____________________________________________________________________________;</text:p>
      <text:list xml:id="list90109180660757" text:continue-numbering="true" text:style-name="WW8Num2">
        <text:list-item>
          <text:p text:style-name="P50"><text:span text:style-name="T33">(8.1) </text:span>di non essere stat__ dichiarat__ decadut__ da un impiego pubblico ai sensi dell'art. 127, comma 1, lettera d) del Decreto del Presidente della Repubblica 10 gennaio1957, n. 3</text:p>
        </text:list-item>
      </text:list>
      <text:p text:style-name="P9"><text:span text:style-name="T9">(</text:span><text:span text:style-name="T10">8</text:span><text:span text:style-name="T9">.</text:span><text:span text:style-name="T10">2</text:span><text:span text:style-name="T9">) </text:span><text:span text:style-name="T4">ovvero</text:span><text:span text:style-name="T1"> di essere sat__ dichiarat__ decadut__ per i seguenti motivi _________________</text:span></text:p>
      <text:p text:style-name="P10">____________________________________________________________________________;</text:p>
      <text:list xml:id="list90110101019672" text:continue-numbering="true" text:style-name="WW8Num2">
        <text:list-item>
          <text:p text:style-name="P51">di non essere stat__ interdett__ dai pubblici uffici in base a sentenza passata in giudicato;</text:p>
        </text:list-item>
        <text:list-item>
          <text:p text:style-name="P56"><text:span text:style-name="T13">(solo per i cittadini stranieri)</text:span><text:span text:style-name="T15"> </text:span><text:span text:style-name="T1">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48">di essere in possesso del seguente titolo di studio richiesto per l'ammissione al presente concorso: diploma di _____________________________________________ conseguito il __________________ presso l'Istituto _______________________________________ con sede in _____________________ con la votazione di ________________________;<text:line-break/><text:span text:style-name="T36">oppure, nel caso in cui il titolo di studio sia stato conseguito in uno Stato estero,<text:line-break/></text:span>di essere in possesso del titolo di studio ____________________________________, conseguito il __________________ presso ______________________________________ con sede in ______________________ con la votazione di ________________________ e di aver ottenuto il riconoscimento di equivalenza previsto dall'art. 38 del D.lgs n. 165/2001, come risulta dalla seguente documentazione allegata alla presente domanda:</text:p>
        </text:list-item>
      </text:list>
      <text:p text:style-name="P4"><text:soft-page-break/>___________________________________________________________________________;</text:p>
      <text:p text:style-name="P5"><text:span text:style-name="T4">ovvero<text:line-break/></text:span><text:span text:style-name="T37">di essere in possesso del titolo di studio ____________________________________, conseguito il __________________ presso ______________________________________ con sede in ______________________ con la votazione di ________________________ e di aver presentato domanda per il riconoscimento di equivalenza previsto dall'art. 38 del D.lgs n. 165/2001, come risulta dalla seguente documentazione allegata alla presente domanda: </text:span></text:p>
      <text:p text:style-name="P6">___________________________________________________________________________;</text:p>
      <text:list xml:id="list90109300976497" text:continue-numbering="true" text:style-name="WW8Num2">
        <text:list-item>
          <text:p text:style-name="P54"><text:span text:style-name="T19">di </text:span><text:span text:style-name="T18">avere </text:span><text:span text:style-name="T23">almeno 36 mesi di esperienza</text:span><text:span text:style-name="T18">, desumibile dal curriculum, in qualità di coordinatore di progetto;</text:span></text:p>
        </text:list-item>
        <text:list-item>
          <text:p text:style-name="P55"><text:span text:style-name="T18">di possedere idoneità psico-fisic</text:span><text:span text:style-name="T1">a all'impiego previsto dal bando di concorso;</text:span></text:p>
        </text:list-item>
        <text:list-item>
          <text:p text:style-name="P55"><text:span text:style-name="T12">(solo per i candidati di sesso maschile) </text:span><text:span text:style-name="T1">di avere la seguente posizione nei confronti degli obblighi militari:</text:span></text:p>
        </text:list-item>
      </text:list>
      <text:p text:style-name="P39"><text:span text:style-name="T34"></text:span><text:span text:style-name="T17"> </text:span><text:span text:style-name="T1">di avere già assolto il servizio militare di leva o servizio sostitutivo</text:span></text:p>
      <text:p text:style-name="P40"><text:span text:style-name="T34"></text:span><text:span text:style-name="T17"> </text:span><text:span text:style-name="T1">di non essere soggetto all'obbligo (da 1.1.2006)</text:span></text:p>
      <text:p text:style-name="P38"><text:span text:style-name="T34"></text:span><text:span text:style-name="T35"> </text:span>di essere esente</text:p>
      <text:list xml:id="list90110468901122" text:continue-numbering="true" text:style-name="WW8Num2">
        <text:list-item>
          <text:p text:style-name="P47">di possedere il seguente numero di codice fiscale ____________________________________;</text:p>
        </text:list-item>
        <text:list-item>
          <text:p text:style-name="P52">di essere in possesso della patente di guida categoria ______;</text:p>
        </text:list-item>
        <text:list-item>
          <text:p text:style-name="P57">di essere in possesso dei seguenti titoli di precedenza o preferenza alla nomina, secondo quanto previsto dalla normativa vigente (articolo 5 DPR 9 maggio 1994, n. 487) ____________________________________________________________________________;</text:p>
        </text:list-item>
        <text:list-item>
          <text:p text:style-name="P52">di essere portatore di handicap e di richiedere il seguente ausilio per _____________________ _____________________________________________________________________________</text:p>
        </text:list-item>
      </text:list>
      <text:p text:style-name="P11"><text:span text:style-name="T1">e/o </text:span><text:span text:style-name="T11">(eventualmente)</text:span><text:span text:style-name="T1"> i seguenti tempi aggiuntivi per l’espletamento delle prove</text:span></text:p>
      <text:p text:style-name="P10">____________________________________________________________________________ </text:p>
      <text:p text:style-name="P10">come da certificazione allegata.</text:p>
      <text:p text:style-name="P32"/>
      <text:p text:style-name="P33">Dichiaro di impegnarmi a comunicare tempestivamente per iscritto le eventuali variazioni di indirizzo a Pasubio <text:span text:style-name="T38">T</text:span>ecnologia s.r.l., sollevando la società da ogni responsabilità in caso di irreperibilità del destinatario.</text:p>
      <text:p text:style-name="P33">Dichiaro di accettare, in caso di assunzione, tutte le disposizioni che regolano lo stato giuridico dei dipendenti di codesta società.</text:p>
      <text:p text:style-name="P33">Dichiaro di sapere che la assunzione avrà luogo solo se consentita dalla normativa in materia di assunzioni vigente al momento della assunzione stessa, nonché di aver preso visione del bando di concorso e di accettare le norme ivi indicate.</text:p>
      <text:p text:style-name="P18"><text:soft-page-break/>Allego alla presente domanda:</text:p>
      <text:list xml:id="list1946649038" text:style-name="WW8Num3">
        <text:list-item>
          <text:p text:style-name="P58">copia fotostatica completa non autenticata di un documento di identità personale in corso di validità;</text:p>
        </text:list-item>
        <text:list-item>
          <text:p text:style-name="P58">curriculum vitae in formato europeo, datato e sottoscritto;</text:p>
        </text:list-item>
        <text:list-item>
          <text:p text:style-name="P59">_____________________________________________________________________________</text:p>
        </text:list-item>
      </text:list>
      <text:p text:style-name="P16"/>
      <text:p text:style-name="P16"/>
      <text:p text:style-name="P16">In fede.</text:p>
      <text:p text:style-name="P23"/>
      <text:p text:style-name="P16"/>
      <text:p text:style-name="P16">Data ___________________________</text:p>
      <text:p text:style-name="P63"/>
      <text:p text:style-name="P36">Firma</text:p>
      <text:p text:style-name="P36"/>
      <text:p text:style-name="P36"/>
      <text:p text:style-name="P36">___________________________________</text:p>
      <text:p text:style-name="P37">La firma leggibile e per esteso non deve essere autenticata</text:p>
      <text:p text:style-name="P62"/>
      <text:p text:style-name="P13">Informativa ai sensi dell’art. 12 del Regolamento UE (GDPR) 2016/679</text:p>
      <text:p text:style-name="P14"/>
      <text:p text:style-name="P15"><text:span text:style-name="T1">Io sottoscritt__ ______________________________ dichiaro di essere informat__ ai sensi </text:span><text:span text:style-name="T18">Regolamento UE n. 2016/679 relativo alla protezione delle persone fisiche con riguardo al trattamento dei dati personali, nei termini contenuti nell’informativa riportata al paragrafo 17 - RISPETTO DEL REGOLAMENTO UE (GDPR) 2016/679 (PRIVACY) del bando di concorso relativo alla presente procedura.</text:span></text:p>
      <text:p text:style-name="P12"/>
      <text:p text:style-name="P16">In fede.</text:p>
      <text:p text:style-name="P23"/>
      <text:p text:style-name="P16">Data ___________________________</text:p>
      <text:p text:style-name="P36">Firma</text:p>
      <text:p text:style-name="P24"><text:span text:style-name="T5"><text:s text:c="65"/></text:span><text:span text:style-name="T1">___________________________________</text:span></text:p>
      <text:p text:style-name="P37">La firma leggibile e per esteso non deve essere autenticata</text:p>
      <text:p text:style-name="P64"/>
      <text:p text:style-name="P22">AVVERTENZE</text:p>
      <text:p text:style-name="P19"/>
      <text:p text:style-name="P19">Il modello di domanda deve essere compilato in tutte le sue parti:</text:p>
      <text:list xml:id="list3915116256" text:style-name="WW8Num4">
        <text:list-item>
          <text:p text:style-name="P60">inserendo i dati completi previsti</text:p>
        </text:list-item>
        <text:list-item>
          <text:p text:style-name="P60">completando con la vocale finale (o / a) le parole troncate</text:p>
        </text:list-item>
        <text:list-item>
          <text:p text:style-name="P60">cancellando le ipotesi che non ricorrono e gli spazi lasciati in bianco</text:p>
        </text:list-item>
      </text:list>
      <text:p text:style-name="P65"><text:span text:style-name="T39">In particolare devono essere indicati tutti i dati richiesti relativi al titolo di studio posseduto.</text:span></text:p>
      <text:p text:style-name="P19">Si ricorda la necessità di comunicare un indirizzo di posta elettronica per consentire eventuali contatti e/o comunicazioni tempestivi e la possibilità di invio telematico di documen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style-name="Normale"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2.251cm" fo:line-height="200%" fo:text-indent="0cm" style:auto-text-indent="false" fo:keep-with-next="always">
        <style:tab-stops>
          <style:tab-stop style:position="13.25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1pt" style:font-size-asian="12pt"/>
    </style:style>
    <style:style style:name="Corpo_20_del_20_testo_20_2" style:display-name="Corpo del testo 2" style:family="paragraph" style:parent-style-name="Standard">
      <style:paragraph-properties fo:margin-left="0cm" fo:margin-right="0.997cm" style:line-height-at-least="1.023cm" fo:text-align="justify" style:justify-single-word="false" fo:text-indent="0cm" style:auto-text-indent="false">
        <style:tab-stops>
          <style:tab-stop style:position="13.252cm"/>
        </style:tab-stops>
      </style:paragraph-properties>
      <style:text-properties fo:font-size="12pt" style:font-size-asian="12p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011cm" style:auto-text-indent="false"/>
      <style:text-properties style:font-name="Tahoma1" fo:font-family="Tahoma" style:font-family-generic="swiss" style:font-pitch="variable" fo:font-size="11pt" style:font-size-asian="11pt" style:font-name-complex="Tahoma1"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1" fo:font-family="Tahoma" style:font-family-generic="swiss" style:font-pitch="variable" fo:font-size="11pt" style:font-size-asian="11pt" style:font-name-complex="Tahoma1" style:font-family-complex="Tahoma" style:font-family-generic-complex="swiss" style:font-pitch-complex="variable"/>
    </style:style>
    <style:style style:name="Rientro" style:family="paragraph" style:parent-style-name="Standard">
      <style:paragraph-properties fo:margin-left="2.501cm" fo:margin-right="0cm" fo:text-align="justify" style:justify-single-word="false" fo:text-indent="-2.501cm" style:auto-text-indent="false"/>
      <style:text-properties style:font-name="Courier PS" fo:font-family="'Courier PS'" style:font-family-generic="roman" style:font-pitch="variable" style:font-name-complex="Courier PS" style:font-family-complex="'Courier PS'" style:font-family-generic-complex="roman" style:font-pitch-complex="variable"/>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11pt" fo:font-style="normal" fo:font-weight="bold" style:font-size-asian="11pt" style:font-style-asian="normal" style:font-weight-asian="bold" style:font-name-complex="Arial" style:font-family-complex="Arial" style:font-family-generic-complex="swiss" style:font-pitch-complex="variable" style:font-size-complex="11pt"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30z0" style:family="text"/>
    <style:style style:name="WW8Num31z0" style:family="text"/>
    <style:style style:name="WW8Num32z0" style:family="text"/>
    <style:style style:name="WW8Num33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34z0" style:family="text"/>
    <style:style style:name="WW8Num35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Car._20_predefinito_20_paragrafo" style:display-name="Car. predefinito paragrafo" style:family="text"/>
    <style:style style:name="Emphasis" style:family="text">
      <style:text-properties fo:font-style="italic" style:font-style-asian="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1T19:40:36.559000000</meta:creation-date>
    <meta:editing-cycles>3</meta:editing-cycles>
    <meta:editing-duration>PT8M1S</meta:editing-duration>
    <meta:generator>LibreOffice/7.1.3.2$Windows_X86_64 LibreOffice_project/47f78053abe362b9384784d31a6e56f8511eb1c1</meta:generator>
    <dc:date>2022-03-17T09:00:49.534000000</dc:date>
    <meta:document-statistic meta:table-count="0" meta:image-count="0" meta:object-count="0" meta:page-count="4" meta:paragraph-count="83" meta:word-count="1114" meta:character-count="8892" meta:non-whitespace-character-count="7744"/>
  </office:meta>
</office:document-meta>
</file>