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2" svg:font-family="'Lucida Sans'" style:font-family-generic="swiss"/>
    <style:font-face style:name="Tahoma2" svg:font-family="Tahoma" style:font-adornments="Normale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1pt" style:font-size-asian="11pt" style:font-name-complex="Tahoma1"/>
    </style:style>
    <style:style style:name="P2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  <style:text-properties style:font-name="Tahoma1" fo:font-size="7pt" fo:font-style="italic" style:font-size-asian="7pt" style:font-style-asian="italic" style:font-name-complex="Tahoma1" style:font-size-complex="7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5pt" style:font-size-asian="5pt" style:font-size-complex="5pt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paragraph-properties fo:line-height="150%" fo:text-align="justify" style:justify-single-word="false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ahoma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Heading_20_1">
      <style:paragraph-properties fo:margin-left="0cm" fo:margin-right="1cm" fo:text-indent="10.252cm" style:auto-text-indent="false">
        <style:tab-stops>
          <style:tab-stop style:position="13.252cm"/>
        </style:tab-stops>
      </style:paragraph-properties>
      <style:text-properties style:font-name="Tahoma1" fo:font-size="7pt" fo:font-style="italic" style:font-size-asian="7pt" style:font-style-asian="italic" style:font-name-complex="Tahoma1" style:font-size-complex="7pt"/>
    </style:style>
    <style:style style:name="T1" style:family="text">
      <style:text-properties style:font-name="Tahoma1" fo:font-size="11pt" style:font-size-asian="11pt" style:font-name-complex="Tahoma1"/>
    </style:style>
    <style:style style:name="T2" style:family="text">
      <style:text-properties style:font-name="Tahoma1" fo:font-size="11pt" fo:background-color="#ffffff" style:font-size-asian="11pt" style:font-name-complex="Tahoma1"/>
    </style:style>
    <style:style style:name="T3" style:family="text">
      <style:text-properties style:font-name="Tahoma1" fo:font-size="11pt" fo:font-weight="bold" fo:background-color="#ffffff" style:font-size-asian="11pt" style:font-weight-asian="bold" style:font-name-complex="Tahoma1" style:font-weight-complex="bold"/>
    </style:style>
    <style:style style:name="T4" style:family="text">
      <style:text-properties style:font-name="Tahoma1" fo:font-weight="bold" fo:background-color="#ffffff" style:font-weight-asian="bold" style:font-name-complex="Tahoma1" style:font-weight-complex="bold"/>
    </style:style>
    <style:style style:name="T5" style:family="text">
      <style:text-properties style:use-window-font-color="true" style:font-name="Tahoma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fo:language="it" fo:country="IT" style:language-asian="zh" style:country-asian="CN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ahoma2"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4cm" fo:border="none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ornice1" text:anchor-type="char" svg:x="14.388cm" svg:y="-1.226cm" svg:width="2.279cm" svg:height="0.755cm" draw:z-index="0"><draw:text-box><text:p text:style-name="P1">Allegato C</text:p></draw:text-box></draw:frame></text:p>
      <text:p text:style-name="P3">AUTODICHIARAZIONE</text:p>
      <text:p text:style-name="P3">RELATIVA ALL’EVENTUALE SITUAZIONE DI CONFLITTO DI INTERESSI E CD. <text:span text:style-name="T7">PANTOUFLAGE</text:span>,</text:p>
      <text:p text:style-name="P3"><text:span text:style-name="T6">AI </text:span>SENSI DELL’ART. 53, C. 16-TER DEL D.LGS.N. 165/2001</text:p>
      <text:p text:style-name="Standard"/>
      <text:p text:style-name="P17"><text:span text:style-name="T9">Avviso di </text:span><text:span text:style-name="T4">selezione pubblica per soli esami per la formazione di una graduatoria per assunzioni a tempo pieno con contratto di apprendistato professionalizzante in ambito amministrativo</text:span></text:p>
      <text:p text:style-name="Standard"/>
      <text:p text:style-name="P10"/>
      <text:p text:style-name="P10">ll/La sottoscritto/a …………………………………………………...………… , nato/a a …………..…………..……………………..</text:p>
      <text:p text:style-name="P10">il ………….………... e residente a ……………….…………….. (..........) in via …………………………..…………………………</text:p>
      <text:p text:style-name="P10">CF ………………………………………...</text:p>
      <text:p text:style-name="P7">ai sensi del DPR 445/2000 sotto propria responsabilità e consapevole di quanto previsto dagli art. 75 e 76 dello stesso DPR 445/2000 in caso di dichiarazioni mendaci</text:p>
      <text:p text:style-name="P8"/>
      <text:p text:style-name="P4">DICHIARA</text:p>
      <text:p text:style-name="P9"/>
      <text:list xml:id="list4145818283214614461" text:style-name="L1">
        <text:list-item>
          <text:p text:style-name="P14">l’inesistenza di eventuali relazioni di coniugio, di parentela o di affinità entro il quarto grado con i vertici politici/amministrativi dei Soci di <text:span text:style-name="T5">Pasubio Tecnologia srl</text:span>;</text:p>
          <text:p text:style-name="P15">OPPURE</text:p>
        </text:list-item>
        <text:list-item>
          <text:p text:style-name="P16">l’esistenza di eventuali relazioni di coniugio, di parentela o di affinità entro il quarto grado con i vertici politici/amministrativi dei Soci di <text:s/>Pasubio Tecnologia srl</text:p>
          <text:p text:style-name="P14"><text:span text:style-name="T5">(specificare _________</text:span>___________________________________________________________)</text:p>
        </text:list-item>
      </text:list>
      <text:p text:style-name="P9"/>
      <text:p text:style-name="P5">DICHIARA INOLTRE</text:p>
      <text:p text:style-name="P9"/>
      <text:list xml:id="list35637486" text:continue-numbering="true" text:style-name="L1">
        <text:list-item>
          <text:p text:style-name="P14">l’insussistenza delle cause ostative di cui all’art. 53, comma 16-ter del D.lgs.n.165/2001<text:note text:id="ftn1" text:note-class="footnote"><text:note-citation>1</text:note-citation><text:note-body><text:p text:style-name="P12">D.lgs.n. 165/2001, art. 53, comma 16-ter <text:span text:style-name="T8">«</text:span>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.<text:span text:style-name="T8">»</text:span>.</text:p></text:note-body></text:note> cd. pantouflage;</text:p>
          <text:p text:style-name="P15">OPPURE</text:p>
        </text:list-item>
        <text:list-item>
          <text:p text:style-name="P14">l’esistenza delle cause ostative di cui all’art. 53, comma 16-ter del D.lgs.n.165/2001 cd. pantouflage;(specificare ____________________________________________________________________)</text:p>
        </text:list-item>
      </text:list>
      <text:p text:style-name="P11"/>
      <text:p text:style-name="P7">Il sottoscritto si impegna inoltre a comunicare tempestivamente a <text:span text:style-name="T5">Pasubio Tecnologia srl</text:span> l’eventuale insorgere di taluna delle situazioni sopra menzionate.</text:p>
      <text:p text:style-name="Standard"/>
      <text:p text:style-name="Standard"/>
      <text:p text:style-name="P6"><text:tab/>Luogo e data<text:tab/>Firma</text:p>
      <text:p text:style-name="P6"/>
      <text:p text:style-name="P6"/>
      <text:p text:style-name="P6"><text:tab/>_________________________<text:tab/><text:span text:style-name="T1">___________________________________</text:span></text:p>
      <text:p text:style-name="P2"><text:tab/><text:tab/>La firma leggibile e per esteso non deve essere autenticata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2" svg:font-family="'Lucida Sans'" style:font-family-generic="swiss"/>
    <style:font-face style:name="Tahoma2" svg:font-family="Tahoma" style:font-adornments="Normale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251cm" fo:line-height="200%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0.997cm" style:line-height-at-least="1.023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2pt" style:font-size-asian="12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.011cm" style:auto-text-indent="false"/>
      <style:text-properties style:font-name="Tahoma1" fo:font-size="11pt" style:font-size-asian="11pt" style:font-name-complex="Tahoma1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orphans="0" fo:widows="0" fo:text-indent="0.011cm" style:auto-text-indent="false"/>
      <style:text-properties style:font-name="Tahoma1" fo:font-size="11pt" style:font-size-asian="11pt" style:font-name-complex="Tahoma1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style:font-name-complex="Courier PS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WW8Num1z0" style:family="text">
      <style:text-properties style:font-name="Wingdings" fo:font-size="11pt" fo:font-style="normal" fo:font-weight="bold" style:font-size-asian="11pt" style:font-style-asian="normal" style:font-weight-asian="bold" style:font-name-complex="Arial" style:font-size-complex="11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ahoma1" fo:font-size="11pt" fo:font-style="normal" fo:font-weight="normal" style:font-size-asian="11pt" style:font-style-asian="normal" style:font-weight-asian="normal" style:font-name-complex="Tahoma1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ahoma1" fo:font-size="11pt" fo:font-style="normal" fo:font-weight="normal" style:font-size-asian="11pt" style:font-style-asian="normal" style:font-weight-asian="normal" style:font-name-complex="Tahoma1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ahoma1" fo:font-size="11pt" fo:font-style="normal" fo:font-weight="normal" style:font-size-asian="11pt" style:font-style-asian="normal" style:font-weight-asian="normal" style:font-name-complex="Tahoma1"/>
    </style:style>
    <style:style style:name="WW8Num34z0" style:family="text"/>
    <style:style style:name="WW8Num35z0" style:family="text">
      <style:text-properties style:font-name="Tahoma1" fo:font-size="11pt" fo:font-style="normal" fo:font-weight="normal" style:font-size-asian="11pt" style:font-style-asian="normal" style:font-weight-asian="normal" style:font-name-complex="Tahoma1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8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5:18:24.991000000</meta:creation-date>
    <meta:editing-cycles>1</meta:editing-cycles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342" meta:character-count="2577"/>
  </office:meta>
</office:document-meta>
</file>