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Arial" style:font-family-generic="swiss"/>
    <style:font-face style:name="Arial3" svg:font-family="Arial" style:font-family-generic="modern" style:font-pitch="fixed"/>
    <style:font-face style:name="NSimSun" svg:font-family="NSimSun"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margin-left="0.101cm" fo:margin-right="0cm" fo:line-height="115%" fo:text-align="justify" style:justify-single-word="false" fo:text-indent="0cm" style:auto-text-indent="false">
        <style:tab-stops/>
      </style:paragraph-properties>
      <style:text-properties fo:color="#000000" style:font-name="Arial" fo:font-size="11pt" fo:font-weight="bold" style:font-name-asian="Arial" style:font-size-asian="11pt" style:font-weight-asian="bold" style:font-name-complex="Arial" style:font-size-complex="11pt" style:font-weight-complex="bold"/>
    </style:style>
    <style:style style:name="P2" style:family="paragraph" style:parent-style-name="Standard">
      <style:paragraph-properties fo:margin-left="0.101cm" fo:margin-right="0cm" fo:line-height="115%" fo:text-align="center" style:justify-single-word="false" fo:text-indent="0cm" style:auto-text-indent="false">
        <style:tab-stops/>
      </style:paragraph-properties>
      <style:text-properties fo:color="#00000a" style:font-name="Arial" fo:font-size="11pt" style:font-size-asian="11pt" style:font-size-complex="11pt"/>
    </style:style>
    <style:style style:name="P3" style:family="paragraph" style:parent-style-name="Standard">
      <style:paragraph-properties fo:margin-left="0.101cm" fo:margin-right="0cm" fo:line-height="115%" fo:text-align="center" style:justify-single-word="false" fo:text-indent="0cm" style:auto-text-indent="false">
        <style:tab-stops/>
      </style:paragraph-properties>
      <style:text-properties fo:color="#00000a" style:font-name="Arial" fo:font-size="10pt" style:font-size-asian="10pt" style:font-size-complex="10pt"/>
    </style:style>
    <style:style style:name="P4" style:family="paragraph" style:parent-style-name="Standard">
      <style:paragraph-properties fo:margin-left="0.101cm" fo:margin-right="0cm" fo:line-height="115%" fo:text-align="justify" style:justify-single-word="false" fo:text-indent="0cm" style:auto-text-indent="false">
        <style:tab-stops/>
      </style:paragraph-properties>
      <style:text-properties fo:color="#00000a" style:font-name="Arial" fo:font-size="10pt" style:font-size-asian="10pt" style:font-size-complex="10pt"/>
    </style:style>
    <style:style style:name="P5" style:family="paragraph" style:parent-style-name="Standard">
      <style:paragraph-properties fo:margin-left="0.101cm" fo:margin-right="0cm" fo:text-align="center" style:justify-single-word="false" fo:text-indent="0cm" style:auto-text-indent="false">
        <style:tab-stops/>
      </style:paragraph-properties>
      <style:text-properties fo:color="#00000a" style:font-name="Arial" fo:font-size="10pt" style:font-size-asian="10pt" style:font-name-complex="Arial" style:font-size-complex="10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officeooo:paragraph-rsid="00263b2a"/>
    </style:style>
    <style:style style:name="P8" style:family="paragraph" style:parent-style-name="Standard">
      <style:paragraph-properties fo:text-align="justify" style:justify-single-word="false"/>
      <style:text-properties fo:color="#000000" style:font-name="Arial" fo:font-size="10pt" officeooo:rsid="00244177" officeooo:paragraph-rsid="00244177" style:font-size-asian="10pt"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paragraph-properties>
        <style:tab-stops>
          <style:tab-stop style:position="1.307cm"/>
        </style:tab-stops>
      </style:paragraph-properties>
      <style:text-properties fo:color="#000000" style:font-name="Arial" fo:font-size="10pt" officeooo:paragraph-rsid="0033925b" style:font-size-asian="10pt" style:font-size-complex="10pt"/>
    </style:style>
    <style:style style:name="P11"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12" style:family="paragraph" style:parent-style-name="Standard">
      <style:paragraph-properties fo:text-align="justify" style:justify-single-word="false"/>
      <style:text-properties fo:color="#000000" style:font-name="Arial" fo:font-size="10pt" fo:font-style="italic" style:font-size-asian="10pt" style:font-style-asian="italic" style:font-size-complex="10pt"/>
    </style:style>
    <style:style style:name="P13" style:family="paragraph" style:parent-style-name="Standard">
      <style:paragraph-properties fo:line-height="100%" fo:text-align="justify" style:justify-single-word="false"/>
      <style:text-properties fo:color="#000000" style:font-name="Arial" fo:font-size="10pt" fo:font-style="italic" officeooo:paragraph-rsid="0026573f" fo:background-color="#fff200" style:font-size-asian="10pt" style:font-style-asian="italic" style:font-name-complex="Arial" style:font-size-complex="10pt"/>
    </style:style>
    <style:style style:name="P14" style:family="paragraph" style:parent-style-name="Standard">
      <style:paragraph-properties fo:text-align="center" style:justify-single-word="false"/>
      <style:text-properties fo:color="#000000" style:font-name="Arial" fo:font-size="10pt" fo:font-weight="bold" style:font-size-asian="10pt" style:font-weight-asian="bold" style:font-size-complex="10pt"/>
    </style:style>
    <style:style style:name="P15" style:family="paragraph" style:parent-style-name="Standard">
      <style:paragraph-properties fo:text-align="justify" style:justify-single-word="false"/>
      <style:text-properties fo:color="#000000" style:font-name="Arial" fo:font-size="10pt" fo:font-weight="bold" style:font-size-asian="10pt" style:font-weight-asian="bold" style:font-size-complex="10pt"/>
    </style:style>
    <style:style style:name="P16" style:family="paragraph" style:parent-style-name="Standard">
      <style:paragraph-properties fo:text-align="justify" style:justify-single-word="false"/>
      <style:text-properties fo:color="#000000" style:font-name="Arial" fo:font-size="10pt" fo:font-weight="normal" officeooo:paragraph-rsid="002c0ce0"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18" style:family="paragraph" style:parent-style-name="Standard">
      <style:paragraph-properties fo:text-align="justify" style:justify-single-word="false"/>
      <style:text-properties fo:color="#000000" style:font-name="Arial" fo:font-size="10pt" style:font-name-asian="Arial" style:font-size-asian="10pt" style:font-name-complex="Arial" style:font-size-complex="10pt"/>
    </style:style>
    <style:style style:name="P19" style:family="paragraph" style:parent-style-name="Standard">
      <style:paragraph-properties fo:text-align="justify" style:justify-single-word="false"/>
      <style:text-properties fo:color="#c9211e" style:font-name="Arial" fo:font-size="10pt" fo:font-weight="bold" style:font-size-asian="10pt" style:font-weight-asian="bold" style:font-name-complex="Arial" style:font-size-complex="10pt" style:font-weight-complex="bold"/>
    </style:style>
    <style:style style:name="P20" style:family="paragraph" style:parent-style-name="Standard">
      <style:paragraph-properties fo:text-align="justify" style:justify-single-word="false"/>
      <style:text-properties fo:color="#c9211e" style:font-name="Arial" fo:font-size="10pt" fo:font-weight="bold" officeooo:paragraph-rsid="00216f99" style:font-size-asian="10pt" style:font-weight-asian="bold" style:font-name-complex="Arial" style:font-size-complex="10pt" style:font-weight-complex="bold"/>
    </style:style>
    <style:style style:name="P21" style:family="paragraph" style:parent-style-name="Standard">
      <style:paragraph-properties fo:text-align="justify" style:justify-single-word="false"/>
      <style:text-properties style:use-window-font-color="true" style:font-name="Arial" fo:font-size="10pt" fo:font-weight="bold" style:font-size-asian="10pt" style:font-weight-asian="bold" style:font-size-complex="10pt"/>
    </style:style>
    <style:style style:name="P22" style:family="paragraph" style:parent-style-name="Standard">
      <style:text-properties style:use-window-font-color="true" style:font-name="Arial" fo:font-size="10pt" style:font-size-asian="10pt" style:font-size-complex="10pt"/>
    </style:style>
    <style:style style:name="P23" style:family="paragraph" style:parent-style-name="Standard">
      <style:paragraph-properties fo:text-align="justify" style:justify-single-word="false"/>
      <style:text-properties style:use-window-font-color="true" style:font-name="Arial" fo:font-size="10pt" style:font-size-asian="10pt" style:font-size-complex="10pt"/>
    </style:style>
    <style:style style:name="P24" style:family="paragraph" style:parent-style-name="Standard">
      <style:paragraph-properties fo:text-align="justify" style:justify-single-word="false"/>
      <style:text-properties style:use-window-font-color="true" style:font-name="Arial" fo:font-size="10pt" officeooo:paragraph-rsid="002160f8" style:font-size-asian="10pt" style:font-size-complex="10pt"/>
    </style:style>
    <style:style style:name="P25" style:family="paragraph" style:parent-style-name="Standard">
      <style:paragraph-properties fo:text-align="justify" style:justify-single-word="false"/>
      <style:text-properties fo:color="#0000ff" style:text-line-through-style="solid" style:text-line-through-type="single" style:font-name="Arial" fo:font-size="10pt" style:text-underline-mode="continuous" style:text-overline-mode="continuous" style:text-line-through-mode="continuous" style:font-size-asian="10pt" style:font-size-complex="10pt"/>
    </style:style>
    <style:style style:name="P26" style:family="paragraph" style:parent-style-name="Standard">
      <style:text-properties style:font-name="Arial" fo:font-size="10pt" style:font-size-asian="10pt" style:font-size-complex="10pt"/>
    </style:style>
    <style:style style:name="P27" style:family="paragraph" style:parent-style-name="Standard">
      <style:paragraph-properties fo:text-align="justify" style:justify-single-word="false"/>
      <style:text-properties style:font-name="Arial" fo:font-size="10pt" style:font-size-asian="10pt" style:font-size-complex="10pt"/>
    </style:style>
    <style:style style:name="P28"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9"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30" style:family="paragraph" style:parent-style-name="Standard">
      <style:text-properties style:font-name="Arial" fo:font-size="10pt" fo:background-color="#fff200" style:font-size-asian="10pt" style:font-name-complex="Arial" style:font-size-complex="10pt"/>
    </style:style>
    <style:style style:name="P31" style:family="paragraph" style:parent-style-name="Standard">
      <style:paragraph-properties fo:text-align="justify" style:justify-single-word="false"/>
      <style:text-properties fo:color="#00000a" style:font-name="Arial" fo:font-size="10pt" style:font-size-asian="10pt" style:font-name-complex="Arial" style:font-size-complex="10pt"/>
    </style:style>
    <style:style style:name="P32" style:family="paragraph" style:parent-style-name="Standard">
      <style:paragraph-properties fo:text-align="justify" style:justify-single-word="false"/>
      <style:text-properties fo:color="#6666ff" style:font-name="Arial" fo:font-size="10pt" fo:font-weight="bold" style:font-size-asian="10pt" style:font-weight-asian="bold" style:font-size-complex="10pt"/>
    </style:style>
    <style:style style:name="P33" style:family="paragraph" style:parent-style-name="Standard">
      <style:paragraph-properties fo:line-height="100%" fo:text-align="justify" style:justify-single-word="false"/>
      <style:text-properties fo:color="#3333ff" style:font-name="Arial" fo:font-size="10pt" officeooo:paragraph-rsid="0026573f" fo:background-color="transparent" style:font-size-asian="10pt" style:font-size-complex="10pt"/>
    </style:style>
    <style:style style:name="P34" style:family="paragraph" style:parent-style-name="Standard">
      <style:paragraph-properties fo:line-height="100%" fo:text-align="justify" style:justify-single-word="false"/>
      <style:text-properties fo:color="#3333ff" style:font-name="Arial" fo:font-size="10pt" fo:language="it" fo:country="IT" officeooo:paragraph-rsid="0027e7ae" style:font-size-asian="10pt" style:font-name-complex="Arial" style:font-size-complex="10pt"/>
    </style:style>
    <style:style style:name="P35" style:family="paragraph" style:parent-style-name="Standard">
      <style:paragraph-properties fo:text-align="justify" style:justify-single-word="false"/>
      <style:text-properties fo:color="#3333ff" style:font-name="Arial" fo:font-size="10pt" fo:font-weight="bold" style:font-size-asian="10pt" style:font-weight-asian="bold" style:font-size-complex="10pt"/>
    </style:style>
    <style:style style:name="P36" style:family="paragraph" style:parent-style-name="Standard">
      <style:paragraph-properties fo:text-align="justify" style:justify-single-word="false"/>
      <style:text-properties fo:color="#3333ff" style:font-name="Arial" fo:font-size="10pt" fo:font-weight="bold" style:font-size-asian="10pt" style:font-weight-asian="bold" style:font-name-complex="Arial" style:font-size-complex="10pt" style:font-weight-complex="bold"/>
    </style:style>
    <style:style style:name="P37" style:family="paragraph" style:parent-style-name="Standard">
      <style:paragraph-properties fo:text-align="justify" style:justify-single-word="false"/>
      <style:text-properties fo:color="#3333ff" style:font-name="Arial" fo:font-size="10pt" fo:font-weight="normal" style:font-size-asian="10pt" style:font-weight-asian="normal" style:font-name-complex="Arial" style:font-size-complex="10pt" style:font-weight-complex="normal"/>
    </style:style>
    <style:style style:name="P38" style:family="paragraph" style:parent-style-name="Standard">
      <style:paragraph-properties fo:text-align="justify" style:justify-single-word="false"/>
      <style:text-properties fo:color="#3333ff" style:font-name="Arial" fo:font-size="10pt" fo:font-weight="normal" officeooo:paragraph-rsid="0029ccc2" style:font-size-asian="10pt" style:font-weight-asian="normal" style:font-name-complex="Arial" style:font-size-complex="10pt" style:font-weight-complex="normal"/>
    </style:style>
    <style:style style:name="P39" style:family="paragraph" style:parent-style-name="Standard">
      <style:paragraph-properties fo:text-align="justify" style:justify-single-word="false"/>
      <style:text-properties fo:color="#3333ff" style:font-name="Arial" fo:font-size="10pt" fo:font-weight="normal" officeooo:rsid="00216f99" officeooo:paragraph-rsid="0029ccc2" style:font-size-asian="10pt" style:font-weight-asian="normal" style:font-name-complex="Arial" style:font-size-complex="10pt" style:font-weight-complex="normal"/>
    </style:style>
    <style:style style:name="P40" style:family="paragraph" style:parent-style-name="Standard">
      <style:paragraph-properties fo:text-align="justify" style:justify-single-word="false"/>
      <style:text-properties fo:color="#3333ff" style:font-name="Arial" fo:font-size="10pt" fo:font-weight="normal" officeooo:paragraph-rsid="001d3c20" style:font-name-asian="Arial2" style:font-size-asian="10pt" style:font-weight-asian="normal" style:font-name-complex="Arial2" style:font-size-complex="10pt" style:font-weight-complex="normal"/>
    </style:style>
    <style:style style:name="P41" style:family="paragraph" style:parent-style-name="Standard">
      <style:paragraph-properties fo:text-align="justify" style:justify-single-word="false"/>
      <style:text-properties fo:color="#3333ff" style:font-name="Arial" fo:font-size="10pt" fo:font-weight="normal" officeooo:rsid="001b411a" officeooo:paragraph-rsid="001d3c20" style:font-name-asian="Arial2" style:font-size-asian="10pt" style:font-weight-asian="normal" style:font-name-complex="Arial2" style:font-size-complex="10pt" style:font-weight-complex="normal"/>
    </style:style>
    <style:style style:name="P42" style:family="paragraph" style:parent-style-name="Standard">
      <style:paragraph-properties fo:text-align="justify" style:justify-single-word="false"/>
      <style:text-properties fo:color="#3333ff" style:font-name="Arial" fo:font-size="10pt" fo:font-weight="normal" officeooo:rsid="001d3c20" officeooo:paragraph-rsid="00216f99" style:font-name-asian="Arial2" style:font-size-asian="10pt" style:font-weight-asian="normal" style:font-name-complex="Arial2" style:font-size-complex="10pt" style:font-weight-complex="normal"/>
    </style:style>
    <style:style style:name="P43" style:family="paragraph" style:parent-style-name="Standard">
      <style:paragraph-properties fo:text-align="justify" style:justify-single-word="false"/>
      <style:text-properties fo:color="#3333ff" style:font-name="Arial" fo:font-size="10pt" fo:font-weight="normal" officeooo:rsid="001d3c20" officeooo:paragraph-rsid="001d3c20" style:font-name-asian="Arial2" style:font-size-asian="10pt" style:font-weight-asian="normal" style:font-name-complex="Arial2" style:font-size-complex="10pt" style:font-weight-complex="normal"/>
    </style:style>
    <style:style style:name="P44" style:family="paragraph" style:parent-style-name="Standard">
      <style:paragraph-properties fo:text-align="justify" style:justify-single-word="false"/>
      <style:text-properties fo:color="#3333ff" style:font-name="Arial" fo:font-size="10pt" fo:font-weight="normal" officeooo:rsid="001d3c20" officeooo:paragraph-rsid="0033925b" style:font-name-asian="Arial2" style:font-size-asian="10pt" style:font-weight-asian="normal" style:font-name-complex="Arial2" style:font-size-complex="10pt" style:font-weight-complex="normal"/>
    </style:style>
    <style:style style:name="P45" style:family="paragraph" style:parent-style-name="Standard">
      <style:paragraph-properties fo:margin-left="0.014cm" fo:margin-right="0cm" fo:line-height="115%" fo:text-align="justify" style:justify-single-word="false" fo:text-indent="0cm" style:auto-text-indent="false">
        <style:tab-stops/>
      </style:paragraph-properties>
    </style:style>
    <style:style style:name="P46" style:family="paragraph" style:parent-style-name="Standard">
      <style:paragraph-properties fo:margin-left="0.279cm" fo:margin-right="0cm" fo:line-height="115%" fo:text-align="justify" style:justify-single-word="false" fo:text-indent="-0.279cm" style:auto-text-indent="false">
        <style:tab-stops/>
      </style:paragraph-properties>
    </style:style>
    <style:style style:name="P47" style:family="paragraph" style:parent-style-name="Standard">
      <style:paragraph-properties fo:margin-left="0.279cm" fo:margin-right="0cm" fo:text-align="justify" style:justify-single-word="false" fo:text-indent="-0.279cm" style:auto-text-indent="false">
        <style:tab-stops/>
      </style:paragraph-properties>
      <style:text-properties fo:color="#00000a" style:font-name="Arial" fo:font-size="10pt" style:font-name-asian="Arial" style:font-size-asian="10pt" style:font-name-complex="Arial" style:font-size-complex="10pt"/>
    </style:style>
    <style:style style:name="P48" style:family="paragraph" style:parent-style-name="Standard">
      <style:paragraph-properties fo:margin-left="0.279cm" fo:margin-right="0cm" fo:line-height="115%" fo:text-align="justify" style:justify-single-word="false" fo:text-indent="-0.279cm" style:auto-text-indent="false">
        <style:tab-stops/>
      </style:paragraph-properties>
      <style:text-properties fo:color="#00000a" style:font-name="Arial" fo:font-size="10pt" style:font-size-asian="10pt" style:font-size-complex="10pt"/>
    </style:style>
    <style:style style:name="P49" style:family="paragraph" style:parent-style-name="Standard">
      <style:paragraph-properties fo:margin-left="0.279cm" fo:margin-right="0cm" fo:text-align="justify" style:justify-single-word="false" fo:text-indent="-0.279cm" style:auto-text-indent="false">
        <style:tab-stops/>
      </style:paragraph-properties>
      <style:text-properties fo:color="#3333ff" style:font-name="Arial" fo:font-size="10pt" style:font-name-asian="Arial" style:font-size-asian="10pt" style:font-name-complex="Arial" style:font-size-complex="10pt"/>
    </style:style>
    <style:style style:name="P50" style:family="paragraph" style:parent-style-name="Standard">
      <style:paragraph-properties fo:margin-left="0.25cm" fo:margin-right="0cm" fo:text-align="justify" style:justify-single-word="false" fo:text-indent="-0.25cm" style:auto-text-indent="false">
        <style:tab-stops/>
      </style:paragraph-properties>
      <style:text-properties style:font-name="Arial" fo:font-size="10pt" style:font-size-asian="10pt" style:font-name-complex="Arial" style:font-size-complex="10pt"/>
    </style:style>
    <style:style style:name="P51" style:family="paragraph" style:parent-style-name="Standard">
      <style:paragraph-properties fo:margin-left="0.25cm" fo:margin-right="0cm" fo:text-align="justify" style:justify-single-word="false" fo:text-indent="-0.25cm" style:auto-text-indent="false">
        <style:tab-stops/>
      </style:paragraph-properties>
      <style:text-properties fo:color="#3333ff" style:font-name="Arial" fo:font-size="10pt" style:font-size-asian="10pt" style:font-name-complex="Arial" style:font-size-complex="10pt"/>
    </style:style>
    <style:style style:name="P52" style:family="paragraph" style:parent-style-name="Heading_20_2">
      <style:text-properties fo:color="#000000" style:font-name="Arial" fo:font-size="10pt" style:font-size-asian="10pt" style:font-size-complex="10pt"/>
    </style:style>
    <style:style style:name="P53" style:family="paragraph" style:parent-style-name="Heading_20_2">
      <style:text-properties style:font-name="Arial" fo:font-size="10pt" style:font-size-asian="10pt" style:font-size-complex="10pt"/>
    </style:style>
    <style:style style:name="P54" style:family="paragraph" style:parent-style-name="Heading_20_2">
      <style:paragraph-properties fo:text-align="justify" style:justify-single-word="false"/>
    </style:style>
    <style:style style:name="P55" style:family="paragraph" style:parent-style-name="Standard" style:master-page-name="MP0">
      <style:paragraph-properties fo:text-align="center" style:justify-single-word="false" style:page-number="auto" fo:break-before="page"/>
    </style:style>
    <style:style style:name="P56" style:family="paragraph" style:parent-style-name="Standard" style:list-style-name="L1">
      <style:paragraph-properties fo:text-align="justify" style:justify-single-word="false"/>
    </style:style>
    <style:style style:name="P57" style:family="paragraph" style:parent-style-name="Standard" style:list-style-name="L1">
      <style:paragraph-properties fo:text-align="justify" style:justify-single-word="false"/>
      <style:text-properties officeooo:paragraph-rsid="002f4cce"/>
    </style:style>
    <style:style style:name="P58" style:family="paragraph" style:parent-style-name="Standard" style:list-style-name="L1">
      <style:paragraph-properties fo:text-align="justify" style:justify-single-word="false"/>
      <style:text-properties officeooo:paragraph-rsid="0015208b"/>
    </style:style>
    <style:style style:name="P59" style:family="paragraph" style:parent-style-name="Standard" style:list-style-name="L3">
      <style:paragraph-properties fo:text-align="justify" style:justify-single-word="false"/>
    </style:style>
    <style:style style:name="P60" style:family="paragraph" style:parent-style-name="Standard" style:list-style-name="L4">
      <style:paragraph-properties fo:text-align="justify" style:justify-single-word="false"/>
    </style:style>
    <style:style style:name="P61" style:family="paragraph" style:parent-style-name="Standard" style:list-style-name="L5">
      <style:paragraph-properties fo:text-align="justify" style:justify-single-word="false"/>
    </style:style>
    <style:style style:name="P62" style:family="paragraph" style:parent-style-name="Standard" style:list-style-name="L6">
      <style:paragraph-properties fo:text-align="justify" style:justify-single-word="false"/>
    </style:style>
    <style:style style:name="P63" style:family="paragraph" style:parent-style-name="Standard" style:list-style-name="L7">
      <style:paragraph-properties fo:text-align="justify" style:justify-single-word="false"/>
    </style:style>
    <style:style style:name="P64" style:family="paragraph" style:parent-style-name="Standard" style:list-style-name="L10">
      <style:paragraph-properties fo:text-align="justify" style:justify-single-word="false"/>
    </style:style>
    <style:style style:name="P65" style:family="paragraph" style:parent-style-name="Standard" style:list-style-name="L11">
      <style:paragraph-properties fo:text-align="justify" style:justify-single-word="false"/>
    </style:style>
    <style:style style:name="P66" style:family="paragraph" style:parent-style-name="Standard" style:list-style-name="L12">
      <style:paragraph-properties fo:text-align="justify" style:justify-single-word="false"/>
    </style:style>
    <style:style style:name="P67" style:family="paragraph" style:parent-style-name="Standard" style:list-style-name="L1">
      <style:paragraph-properties fo:text-align="justify" style:justify-single-word="false"/>
      <style:text-properties fo:color="#000000" style:font-name="Arial" fo:font-size="10pt" style:font-size-asian="10pt" style:font-size-complex="10pt"/>
    </style:style>
    <style:style style:name="P68" style:family="paragraph" style:parent-style-name="Standard" style:list-style-name="L3">
      <style:paragraph-properties fo:text-align="justify" style:justify-single-word="false"/>
      <style:text-properties fo:color="#000000" style:font-name="Arial" fo:font-size="10pt" style:font-size-asian="10pt" style:font-size-complex="10pt"/>
    </style:style>
    <style:style style:name="P69" style:family="paragraph" style:parent-style-name="Standard" style:list-style-name="L5">
      <style:paragraph-properties fo:text-align="justify" style:justify-single-word="false"/>
      <style:text-properties fo:color="#000000" style:font-name="Arial" fo:font-size="10pt" style:font-size-asian="10pt" style:font-size-complex="10pt"/>
    </style:style>
    <style:style style:name="P70" style:family="paragraph" style:parent-style-name="Standard" style:list-style-name="L8">
      <style:paragraph-properties fo:text-align="justify" style:justify-single-word="false">
        <style:tab-stops>
          <style:tab-stop style:position="-1.94cm"/>
        </style:tab-stops>
      </style:paragraph-properties>
      <style:text-properties fo:color="#000000" style:font-name="Arial" fo:font-size="10pt" style:font-size-asian="10pt" style:font-size-complex="10pt"/>
    </style:style>
    <style:style style:name="P71" style:family="paragraph" style:parent-style-name="Standard" style:list-style-name="L9">
      <style:paragraph-properties fo:text-align="justify" style:justify-single-word="false"/>
      <style:text-properties fo:color="#000000" style:font-name="Arial" fo:font-size="10pt" style:font-size-asian="10pt" style:font-size-complex="10pt"/>
    </style:style>
    <style:style style:name="P72" style:family="paragraph" style:parent-style-name="Standard" style:list-style-name="L10">
      <style:paragraph-properties fo:text-align="justify" style:justify-single-word="false"/>
      <style:text-properties fo:color="#000000" style:font-name="Arial" fo:font-size="10pt" style:font-size-asian="10pt" style:font-size-complex="10pt"/>
    </style:style>
    <style:style style:name="P73" style:family="paragraph" style:parent-style-name="Standard" style:list-style-name="L11">
      <style:paragraph-properties fo:text-align="justify" style:justify-single-word="false"/>
      <style:text-properties fo:color="#000000" style:font-name="Arial" fo:font-size="10pt" style:font-size-asian="10pt" style:font-size-complex="10pt"/>
    </style:style>
    <style:style style:name="P74" style:family="paragraph" style:parent-style-name="Standard" style:list-style-name="L12">
      <style:paragraph-properties fo:text-align="justify" style:justify-single-word="false"/>
      <style:text-properties fo:color="#000000" style:font-name="Arial" fo:font-size="10pt" style:font-size-asian="10pt" style:font-size-complex="10pt"/>
    </style:style>
    <style:style style:name="P75"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officeooo:rsid="0033925b" style:text-underline-mode="continuous" style:text-overline-mode="continuous" style:text-line-through-mode="continuous" style:font-size-asian="10pt" style:font-size-complex="10pt"/>
    </style:style>
    <style:style style:name="P76" style:family="paragraph" style:parent-style-name="Standard">
      <style:paragraph-properties fo:line-height="100%" fo:text-align="justify" style:justify-single-word="false"/>
      <style:text-properties fo:color="#000000" style:font-name="Arial" fo:font-size="10pt" fo:font-weight="normal" style:font-size-asian="10pt" style:font-weight-asian="normal" style:font-name-complex="Arial" style:font-size-complex="10pt" style:font-weight-complex="normal"/>
    </style:style>
    <style:style style:name="P77" style:family="paragraph" style:parent-style-name="Standard" style:list-style-name="L1">
      <style:paragraph-properties fo:margin-left="2cm" fo:margin-right="0cm" fo:text-align="justify" style:justify-single-word="false" fo:text-indent="-0.6cm" style:auto-text-indent="false">
        <style:tab-stops/>
      </style:paragraph-properties>
    </style:style>
    <style:style style:name="P78" style:family="paragraph" style:parent-style-name="Standard" style:list-style-name="L1">
      <style:paragraph-properties fo:margin-left="1.9cm" fo:margin-right="0cm" fo:text-align="justify" style:justify-single-word="false" fo:text-indent="-0.6cm" style:auto-text-indent="false">
        <style:tab-stops/>
      </style:paragraph-properties>
      <style:text-properties fo:color="#000000" style:font-name="Arial" fo:font-size="10pt" style:font-size-asian="10pt" style:font-size-complex="10pt"/>
    </style:style>
    <style:style style:name="P79" style:family="paragraph" style:parent-style-name="Standard" style:list-style-name="L2">
      <style:paragraph-properties fo:margin-left="0.014cm" fo:margin-right="0cm" fo:text-align="justify" style:justify-single-word="false" fo:text-indent="0cm" style:auto-text-indent="false">
        <style:tab-stops>
          <style:tab-stop style:position="0.03cm"/>
        </style:tab-stops>
      </style:paragraph-properties>
      <style:text-properties style:font-name="Arial" fo:font-size="10pt" style:font-size-asian="10pt" style:font-size-complex="10pt"/>
    </style:style>
    <style:style style:name="T1" style:family="text">
      <style:text-properties style:font-name="Arial"/>
    </style:style>
    <style:style style:name="T2" style:family="text">
      <style:text-properties style:font-name="Arial" fo:font-size="11pt" fo:font-weight="bold" style:font-name-asian="Arial" style:font-size-asian="11pt" style:font-weight-asian="bold" style:font-name-complex="Arial" style:font-size-complex="11pt" style:font-weight-complex="bold"/>
    </style:style>
    <style:style style:name="T3" style:family="text">
      <style:text-properties style:font-name="Arial" fo:font-size="11pt" fo:font-weight="bold" style:font-size-asian="11pt" style:font-weight-asian="bold" style:font-name-complex="Arial" style:font-size-complex="11pt" style:font-weight-complex="bold"/>
    </style:style>
    <style:style style:name="T4" style:family="text">
      <style:text-properties style:font-name="Arial" fo:font-size="11pt" fo:font-weight="bold" style:font-size-asian="11pt" style:font-weight-asian="bold" style:font-size-complex="11pt" style:font-weight-complex="bold"/>
    </style:style>
    <style:style style:name="T5" style:family="text">
      <style:text-properties style:font-name="Arial" fo:font-size="11pt" fo:font-weight="bold" officeooo:rsid="00377f3f" style:font-size-asian="11pt" style:font-weight-asian="bold" style:font-size-complex="11pt" style:font-weight-complex="bold"/>
    </style:style>
    <style:style style:name="T6" style:family="text">
      <style:text-properties style:font-name="Arial" fo:font-size="10pt" style:font-size-asian="10pt" style:font-size-complex="10pt"/>
    </style:style>
    <style:style style:name="T7" style:family="text">
      <style:text-properties style:font-name="Arial" fo:font-size="10pt" officeooo:rsid="0029ccc2" style:font-size-asian="10pt" style:font-size-complex="10pt"/>
    </style:style>
    <style:style style:name="T8" style:family="text">
      <style:text-properties fo:color="#000000" style:font-name="Arial" fo:font-size="10pt" style:font-size-asian="10pt" style:font-size-complex="10pt"/>
    </style:style>
    <style:style style:name="T9" style:family="text">
      <style:text-properties fo:color="#000000" style:font-name="Arial" fo:font-size="10pt" officeooo:rsid="00244177" style:font-size-asian="10pt" style:font-size-complex="10pt"/>
    </style:style>
    <style:style style:name="T10" style:family="text">
      <style:text-properties fo:color="#000000" style:font-name="Arial" fo:font-size="10pt" officeooo:rsid="0034606a" style:font-size-asian="10pt" style:font-size-complex="10pt"/>
    </style:style>
    <style:style style:name="T11" style:family="text">
      <style:text-properties fo:color="#000000" style:font-name="Arial" fo:font-size="10pt" style:font-size-asian="10pt" style:font-name-complex="Arial" style:font-size-complex="10pt"/>
    </style:style>
    <style:style style:name="T12" style:family="text">
      <style:text-properties fo:color="#000000" style:font-name="Arial" fo:font-size="10pt" fo:font-style="italic" style:font-size-asian="10pt" style:font-style-asian="italic" style:font-size-complex="10pt"/>
    </style:style>
    <style:style style:name="T13" style:family="text">
      <style:text-properties fo:color="#000000" style:font-name="Arial" fo:font-size="10pt" fo:font-style="italic" style:font-size-asian="10pt" style:font-style-asian="italic" style:font-size-complex="10pt" style:font-style-complex="italic"/>
    </style:style>
    <style:style style:name="T14" style:family="text">
      <style:text-properties fo:color="#000000" style:font-name="Arial"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5" style:family="text">
      <style:text-properties fo:color="#000000" style:font-name="Arial" fo:font-size="10pt" style:font-name-asian="Times New Roman" style:font-size-asian="10pt" style:font-name-complex="Times New Roman" style:font-size-complex="10pt" style:language-complex="ar" style:country-complex="SA"/>
    </style:style>
    <style:style style:name="T16" style:family="text">
      <style:text-properties fo:color="#000000" style:font-name="Arial" fo:font-size="10pt" fo:font-weight="bold" style:font-size-asian="10pt" style:font-weight-asian="bold" style:font-size-complex="10pt"/>
    </style:style>
    <style:style style:name="T17" style:family="text">
      <style:text-properties fo:color="#ff0000" style:font-name="Arial" fo:font-size="10pt" style:font-size-asian="10pt" style:font-size-complex="10pt"/>
    </style:style>
    <style:style style:name="T18" style:family="text">
      <style:text-properties style:use-window-font-color="true" style:font-name="Arial" fo:font-size="10pt" fo:background-color="transparent" loext:char-shading-value="0" style:font-size-asian="10pt" style:font-size-complex="10pt"/>
    </style:style>
    <style:style style:name="T19" style:family="text">
      <style:text-properties style:use-window-font-color="true" style:font-name="Arial" fo:font-size="10pt" officeooo:rsid="00229a9e" fo:background-color="transparent" loext:char-shading-value="0" style:font-size-asian="10pt" style:font-size-complex="10pt"/>
    </style:style>
    <style:style style:name="T20" style:family="text">
      <style:text-properties style:use-window-font-color="true" style:font-name="Arial" fo:font-size="10pt" style:font-size-asian="10pt" style:font-size-complex="10pt"/>
    </style:style>
    <style:style style:name="T21" style:family="text">
      <style:text-properties style:use-window-font-color="true" style:font-name="Arial" fo:font-size="10pt" officeooo:rsid="00216f99" style:font-size-asian="10pt" style:font-size-complex="10pt"/>
    </style:style>
    <style:style style:name="T22" style:family="text">
      <style:text-properties style:use-window-font-color="true" style:font-name="Arial" fo:font-size="10pt" fo:font-style="italic" style:font-size-asian="10pt" style:font-style-asian="italic" style:font-size-complex="10pt" style:font-style-complex="italic"/>
    </style:style>
    <style:style style:name="T23" style:family="text">
      <style:text-properties style:use-window-font-color="true" style:font-name="Arial" fo:font-size="10pt" style:text-underline-style="none" style:text-underline-mode="continuous" style:text-overline-mode="continuous" style:text-line-through-mode="continuous" style:font-size-asian="10pt" style:font-size-complex="10pt"/>
    </style:style>
    <style:style style:name="T24" style:family="text">
      <style:text-properties style:use-window-font-color="true" style:font-name="Arial" fo:font-size="10pt" style:text-underline-style="none" style:font-size-asian="10pt" style:font-size-complex="10pt"/>
    </style:style>
    <style:style style:name="T25" style:family="text">
      <style:text-properties officeooo:rsid="001b411a"/>
    </style:style>
    <style:style style:name="T26" style:family="text">
      <style:text-properties officeooo:rsid="001d3c20"/>
    </style:style>
    <style:style style:name="T27" style:family="text">
      <style:text-properties officeooo:rsid="00216f99"/>
    </style:style>
    <style:style style:name="T28" style:family="text">
      <style:text-properties officeooo:rsid="0022412a"/>
    </style:style>
    <style:style style:name="T29" style:family="text">
      <style:text-properties officeooo:rsid="00229a9e"/>
    </style:style>
    <style:style style:name="T30" style:family="text">
      <style:text-properties fo:color="#3333ff"/>
    </style:style>
    <style:style style:name="T31" style:family="text">
      <style:text-properties fo:color="#3333ff" style:font-name="Arial"/>
    </style:style>
    <style:style style:name="T32" style:family="text">
      <style:text-properties fo:color="#3333ff" style:font-name="Arial" fo:font-size="10pt" style:font-size-asian="10pt" style:font-size-complex="10pt"/>
    </style:style>
    <style:style style:name="T33" style:family="text">
      <style:text-properties fo:color="#3333ff" style:font-name="Arial" fo:font-size="10pt" officeooo:rsid="00253623" style:font-size-asian="10pt" style:font-size-complex="10pt"/>
    </style:style>
    <style:style style:name="T34" style:family="text">
      <style:text-properties fo:color="#3333ff" style:font-name="Arial" fo:font-size="10pt" officeooo:rsid="002f4cce" style:font-size-asian="10pt" style:font-size-complex="10pt"/>
    </style:style>
    <style:style style:name="T35" style:family="text">
      <style:text-properties fo:color="#3333ff" style:font-name="Arial" fo:font-size="10pt" officeooo:rsid="003008a8" style:font-size-asian="10pt" style:font-size-complex="10pt"/>
    </style:style>
    <style:style style:name="T36" style:family="text">
      <style:text-properties fo:color="#3333ff" style:font-name="Arial" fo:font-size="10pt" officeooo:rsid="0033925b" style:font-size-asian="10pt" style:font-size-complex="10pt"/>
    </style:style>
    <style:style style:name="T37" style:family="text">
      <style:text-properties fo:color="#3333ff" style:font-name="Arial" fo:font-size="10pt" style:font-size-asian="10pt" style:font-name-complex="Arial" style:font-size-complex="10pt"/>
    </style:style>
    <style:style style:name="T38" style:family="text">
      <style:text-properties fo:color="#3333ff" style:font-name="Arial" fo:font-size="10pt" officeooo:rsid="001e3156" style:font-size-asian="10pt" style:font-name-complex="Arial" style:font-size-complex="10pt"/>
    </style:style>
    <style:style style:name="T39" style:family="text">
      <style:text-properties fo:color="#3333ff" style:font-name="Arial" fo:font-size="10pt" officeooo:rsid="001f1736" style:font-size-asian="10pt" style:font-name-complex="Arial" style:font-size-complex="10pt"/>
    </style:style>
    <style:style style:name="T40" style:family="text">
      <style:text-properties fo:color="#3333ff" style:font-name="Arial" fo:font-size="10pt" fo:font-style="italic" style:font-size-asian="10pt" style:font-style-asian="italic" style:font-size-complex="10pt" style:font-style-complex="italic"/>
    </style:style>
    <style:style style:name="T41" style:family="text">
      <style:text-properties fo:color="#3333ff" style:font-name="Arial" fo:font-size="10pt" fo:font-style="italic" officeooo:rsid="00253623" style:font-size-asian="10pt" style:font-style-asian="italic" style:font-size-complex="10pt" style:font-style-complex="italic"/>
    </style:style>
    <style:style style:name="T42" style:family="text">
      <style:text-properties fo:color="#3333ff" style:font-name="Arial" fo:font-size="10pt" fo:font-style="italic" officeooo:rsid="00263b2a" style:font-size-asian="10pt" style:font-style-asian="italic" style:font-size-complex="10pt" style:font-style-complex="italic"/>
    </style:style>
    <style:style style:name="T43" style:family="text">
      <style:text-properties fo:color="#3333ff" style:font-name="Arial" fo:font-size="10pt" fo:font-style="italic" officeooo:rsid="0033925b" style:font-size-asian="10pt" style:font-style-asian="italic" style:font-size-complex="10pt" style:font-style-complex="italic"/>
    </style:style>
    <style:style style:name="T44" style:family="text">
      <style:text-properties fo:color="#3333ff" style:font-name="Arial" fo:font-size="10pt" fo:font-style="italic" style:font-size-asian="10pt" style:font-style-asian="italic" style:font-name-complex="Arial" style:font-size-complex="10pt" style:font-style-complex="italic"/>
    </style:style>
    <style:style style:name="T45" style:family="text">
      <style:text-properties fo:color="#3333ff" style:font-name="Arial" fo:font-size="10pt" fo:font-style="italic" officeooo:rsid="0033925b" style:font-size-asian="10pt" style:font-style-asian="italic" style:font-name-complex="Arial" style:font-size-complex="10pt" style:font-style-complex="italic"/>
    </style:style>
    <style:style style:name="T46" style:family="text">
      <style:text-properties fo:color="#3333ff" style:font-name="Arial" fo:font-size="10pt" fo:background-color="transparent" loext:char-shading-value="0" style:font-size-asian="10pt" style:font-name-complex="Arial" style:font-size-complex="10pt"/>
    </style:style>
    <style:style style:name="T47" style:family="text">
      <style:text-properties fo:color="#3333ff" style:font-name="Arial" fo:font-size="10pt" officeooo:rsid="001e3156" fo:background-color="transparent" loext:char-shading-value="0" style:font-size-asian="10pt" style:font-name-complex="Arial" style:font-size-complex="10pt"/>
    </style:style>
    <style:style style:name="T48" style:family="text">
      <style:text-properties fo:color="#3333ff" style:font-name="Arial" fo:font-size="10pt" officeooo:rsid="001f1736" fo:background-color="transparent" loext:char-shading-value="0" style:font-size-asian="10pt" style:font-name-complex="Arial" style:font-size-complex="10pt"/>
    </style:style>
    <style:style style:name="T49" style:family="text">
      <style:text-properties fo:color="#3333ff" style:font-name="Arial" fo:font-size="10pt" fo:font-style="normal" officeooo:rsid="0033925b" style:font-size-asian="10pt" style:font-style-asian="normal" style:font-name-complex="Arial" style:font-size-complex="10pt" style:font-style-complex="normal"/>
    </style:style>
    <style:style style:name="T50" style:family="text">
      <style:text-properties fo:color="#3333ff" officeooo:rsid="0031cc63"/>
    </style:style>
    <style:style style:name="T51" style:family="text">
      <style:text-properties fo:font-style="italic" style:font-style-asian="italic" style:font-style-complex="italic"/>
    </style:style>
    <style:style style:name="T52" style:family="text">
      <style:text-properties fo:language="it" fo:country="IT" style:font-name-complex="Arial"/>
    </style:style>
    <style:style style:name="T53" style:family="text">
      <style:text-properties fo:language="it" fo:country="IT" officeooo:rsid="0026573f" style:font-name-complex="Arial"/>
    </style:style>
    <style:style style:name="T54" style:family="text">
      <style:text-properties fo:language="it" fo:country="IT" officeooo:rsid="0034606a" style:font-name-complex="Arial"/>
    </style:style>
    <style:style style:name="T55" style:family="text">
      <style:text-properties officeooo:rsid="0029ccc2"/>
    </style:style>
    <style:style style:name="T56" style:family="text">
      <style:text-properties officeooo:rsid="002a4e4b"/>
    </style:style>
    <style:style style:name="T57" style:family="text">
      <style:text-properties officeooo:rsid="002c0ce0"/>
    </style:style>
    <style:style style:name="T58" style:family="text">
      <style:text-properties officeooo:rsid="002cc254"/>
    </style:style>
    <style:style style:name="T59" style:family="text">
      <style:text-properties officeooo:rsid="0031cc63"/>
    </style:style>
    <style:style style:name="T60" style:family="text">
      <style:text-properties style:font-name-complex="Arial"/>
    </style:style>
    <style:style style:name="T61" style:family="text">
      <style:text-properties officeooo:rsid="0031cc63" style:font-name-complex="Arial"/>
    </style:style>
    <style:style style:name="T62" style:family="text">
      <style:text-properties style:text-underline-style="solid" style:text-underline-width="auto" style:text-underline-color="font-color" style:text-underline-mode="continuous" style:text-overline-mode="continuous" style:text-line-through-mode="continuous"/>
    </style:style>
    <style:style style:name="T63" style:family="text">
      <style:text-properties style:text-underline-style="solid" style:text-underline-width="auto" style:text-underline-color="font-color" officeooo:rsid="0033925b" style:text-underline-mode="continuous" style:text-overline-mode="continuous" style:text-line-through-mode="continuous"/>
    </style:style>
    <style:style style:name="T64" style:family="text">
      <style:text-properties officeooo:rsid="0033925b"/>
    </style:style>
    <style:style style:name="T65" style:family="text">
      <style:text-properties officeooo:rsid="0034606a"/>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list-level-position-and-space-mode="label-alignment">
          <style:list-level-label-alignment text:label-followed-by="listtab" fo:text-indent="-0.635cm" fo:margin-left="1.453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2.088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723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358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993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628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263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898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53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LVL1" text:bullet-char="•">
        <style:list-level-properties text:list-level-position-and-space-mode="label-alignment">
          <style:list-level-label-alignment text:label-followed-by="listtab" fo:text-indent="-0.635cm" fo:margin-left="1.503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2.138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773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408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4.043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678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313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948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58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8LVL1" text:bullet-char="•">
        <style:list-level-properties text:list-level-position-and-space-mode="label-alignment">
          <style:list-level-label-alignment text:label-followed-by="listtab" fo:text-indent="-0.635cm" fo:margin-left="1.423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35cm" fo:margin-left="2.058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693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328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3.963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598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233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5.868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50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0LVL1" text:bullet-char="•">
        <style:list-level-properties text:list-level-position-and-space-mode="label-alignment">
          <style:list-level-label-alignment text:label-followed-by="listtab" fo:text-indent="-0.635cm" fo:margin-left="1.9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2.6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3.2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8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4.5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5.1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7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6.4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7.0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1LVL1" text:bullet-char="•">
        <style:list-level-properties text:list-level-position-and-space-mode="label-alignment">
          <style:list-level-label-alignment text:label-followed-by="listtab" fo:text-indent="-0.635cm" fo:margin-left="1.445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2.08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715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3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985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62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255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89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52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3LVL1" text:bullet-char="•">
        <style:list-level-properties text:list-level-position-and-space-mode="label-alignment">
          <style:list-level-label-alignment text:label-followed-by="listtab" fo:text-indent="-0.635cm" fo:margin-left="1.395cm"/>
        </style:list-level-properties>
        <style:text-properties style:font-name="OpenSymbol"/>
      </text:list-level-style-bullet>
      <text:list-level-style-bullet text:level="2" text:style-name="WW_5f_CharLFO13LVL2" text:bullet-char="◦">
        <style:list-level-properties text:list-level-position-and-space-mode="label-alignment">
          <style:list-level-label-alignment text:label-followed-by="listtab" fo:text-indent="-0.635cm" fo:margin-left="2.03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665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3cm"/>
        </style:list-level-properties>
        <style:text-properties style:font-name="OpenSymbol"/>
      </text:list-level-style-bullet>
      <text:list-level-style-bullet text:level="5" text:style-name="WW_5f_CharLFO13LVL5" text:bullet-char="◦">
        <style:list-level-properties text:list-level-position-and-space-mode="label-alignment">
          <style:list-level-label-alignment text:label-followed-by="listtab" fo:text-indent="-0.635cm" fo:margin-left="3.935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57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205cm"/>
        </style:list-level-properties>
        <style:text-properties style:font-name="OpenSymbol"/>
      </text:list-level-style-bullet>
      <text:list-level-style-bullet text:level="8" text:style-name="WW_5f_CharLFO13LVL8" text:bullet-char="◦">
        <style:list-level-properties text:list-level-position-and-space-mode="label-alignment">
          <style:list-level-label-alignment text:label-followed-by="listtab" fo:text-indent="-0.635cm" fo:margin-left="5.84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47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5LVL1" text:bullet-char="•">
        <style:list-level-properties text:list-level-position-and-space-mode="label-alignment">
          <style:list-level-label-alignment text:label-followed-by="listtab" fo:text-indent="-0.635cm" fo:margin-left="1.499cm"/>
        </style:list-level-properties>
        <style:text-properties style:font-name="OpenSymbol"/>
      </text:list-level-style-bullet>
      <text:list-level-style-bullet text:level="2" text:style-name="WW_5f_CharLFO15LVL2" text:bullet-char="◦">
        <style:list-level-properties text:list-level-position-and-space-mode="label-alignment">
          <style:list-level-label-alignment text:label-followed-by="listtab" fo:text-indent="-0.635cm" fo:margin-left="2.134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769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404cm"/>
        </style:list-level-properties>
        <style:text-properties style:font-name="OpenSymbol"/>
      </text:list-level-style-bullet>
      <text:list-level-style-bullet text:level="5" text:style-name="WW_5f_CharLFO15LVL5" text:bullet-char="◦">
        <style:list-level-properties text:list-level-position-and-space-mode="label-alignment">
          <style:list-level-label-alignment text:label-followed-by="listtab" fo:text-indent="-0.635cm" fo:margin-left="4.039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674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309cm"/>
        </style:list-level-properties>
        <style:text-properties style:font-name="OpenSymbol"/>
      </text:list-level-style-bullet>
      <text:list-level-style-bullet text:level="8" text:style-name="WW_5f_CharLFO15LVL8" text:bullet-char="◦">
        <style:list-level-properties text:list-level-position-and-space-mode="label-alignment">
          <style:list-level-label-alignment text:label-followed-by="listtab" fo:text-indent="-0.635cm" fo:margin-left="5.944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57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Car._20_predefinito_20_paragrafo"><text:span text:style-name="T2">“</text:span></text:span><text:span text:style-name="Car._20_predefinito_20_paragrafo"><text:span text:style-name="T3">CONVENZIONE </text:span></text:span><text:span text:style-name="Car._20_predefinito_20_paragrafo"><text:span text:style-name="T4">TRA ENTI LOCALI DELLA PROVI</text:span></text:span><text:span text:style-name="Car._20_predefinito_20_paragrafo"><text:span text:style-name="T5">N</text:span></text:span><text:span text:style-name="Car._20_predefinito_20_paragrafo"><text:span text:style-name="T4">CIA DI VICENZA EX ART. 30 DEL D.LGS. N. 267 DEL 2000</text:span></text:span></text:p>
      <text:p text:style-name="P1">PER L'ATTUAZIONE DEL PROGETTO DI CUI AL POR FESR 2014 -2020 – ASSE 2 – AZIONE 2.2.1, 2.2.2, 2.2.3 – DELIBERA GIUNTA REGIONALE N. 557/2020 BANDO “AGIRE PER LA CITTADINANZA DIGITALE” - CUP F53D20000190006</text:p>
      <text:p text:style-name="P2"/>
      <text:p text:style-name="P3">TRA</text:p>
      <text:p text:style-name="P4"/>
      <text:p text:style-name="P6"><text:span text:style-name="Car._20_predefinito_20_paragrafo"><text:span text:style-name="T8">Comune di Schio, (CF……………), Via ……., rappresentato dal Sig. ……..…… nato a ………… il ….. C. F…………………, nella Sua qualità di Sindaco e legale rappresentante, il quale interviene nel presente atto in nome e per conto dello stesso Ente, autorizzato alla stipula del presente atto come da delibera di Consiglio Comunale <text:s/>00/00/2021,</text:span></text:span></text:p>
      <text:p text:style-name="P9">e</text:p>
      <text:p text:style-name="P6"><text:span text:style-name="Car._20_predefinito_20_paragrafo"><text:span text:style-name="T8">Provincia di Vicenza, (Codice Fiscale xxx e Partita IVA xx), con sede <text:s/>in Via xxx n. xx CAP xxx - (VI), rappresentato dal Sig..…… nato a il ….. C. F…………………, nella Sua qualità di Presidente, il quale interviene nel presente atto in nome e per conto della stessa Provincia, autorizzato alla stipula del presente atto come da delibera di <text:s text:c="2"/>n….del…., esecutiva ai sensi di legge;</text:span></text:span></text:p>
      <text:p text:style-name="P9">e</text:p>
      <text:p text:style-name="P6"><text:span text:style-name="Car._20_predefinito_20_paragrafo"><text:span text:style-name="T8">Comune di Vicenza (CF……………), Via ……., rappresentato dal Sig. ……..…… nato a ………… il ….. C. F…………………, nella Sua qualità di Sindaco e legale rappresentante, il quale interviene nel presente atto in nome e per conto dello stesso Ente, autorizzato alla stipula del presente atto come da delibera di Consiglio Comunale <text:s/>00/00/2021,</text:span></text:span></text:p>
      <text:p text:style-name="P9">e</text:p>
      <text:p text:style-name="P45"><text:span text:style-name="Car._20_predefinito_20_paragrafo"><text:span text:style-name="T8">Comune di …...xx</text:span></text:span></text:p>
      <text:p text:style-name="P18"/>
      <text:p text:style-name="P18">Premesso che:</text:p>
      <text:list xml:id="list1110736202" text:style-name="L1">
        <text:list-item>
          <text:p text:style-name="P56"><text:span text:style-name="Car._20_predefinito_20_paragrafo"><text:span text:style-name="T8">la Regione Veneto, con deliberazione della Giunta Regionale n. 557 del 05 maggio 2020 ha autorizzato l’avvio del Bando pubblico “</text:span></text:span><text:span text:style-name="Car._20_predefinito_20_paragrafo"><text:span text:style-name="T13">Agire per la cittadinanza digitale</text:span></text:span><text:span text:style-name="Car._20_predefinito_20_paragrafo"><text:span text:style-name="T8">” (più avanti Bando) per lo sviluppo di progettualità integrate (quali la razionalizzazione di data center comunali, l'espansione di servizi digitali, l'aumento del livello di interoperabilità dei sistemi degli Enti Locali) aventi come obiettivo la digitalizzazione dei processi amministrativi, in attuazione del Programma Operativo POR FESR 2014-2020, Asse 2 (Azioni 2.2.1, 2.2.2 e 2.2.3), approvato dalla Commissione europea con decisione (CE) C (2015) 5903 finale del 17/08/2015 e successivamente modificato con decisione di esecuzione (CE) C (2018) 4873 finale del 19/07/2018 e C (2019) 4061 finale del 05/06/2019;</text:span></text:span></text:p>
        </text:list-item>
        <text:list-item>
          <text:p text:style-name="P67">l’obiettivo della digitalizzazione dei processi amministrativi, viene perseguito mediante la realizzazione delle seguenti tre azioni:</text:p>
        </text:list-item>
        <text:list-item>
          <text:p text:style-name="P77"><text:span text:style-name="Car._20_predefinito_20_paragrafo"><text:span text:style-name="T14">Azione 2.2.1</text:span></text:span><text:span text:style-name="Car._20_predefinito_20_paragrafo"><text:span text:style-name="T8">: razionalizzazione dei data center (per la quale è stata presentata <text:s/>domanda </text:span></text:span><text:span text:style-name="Car._20_predefinito_20_paragrafo"><text:span text:style-name="T15">in data 15/07/2020, con <text:s/>ID n. 10286383), che si propone di consolidare i data center pubblici e creare un Hub regionale;</text:span></text:span></text:p>
        </text:list-item>
        <text:list-item>
          <text:p text:style-name="P77"><text:span text:style-name="Car._20_predefinito_20_paragrafo"><text:span text:style-name="T14">Azione 2.2.2</text:span></text:span><text:span text:style-name="Car._20_predefinito_20_paragrafo"><text:span text:style-name="T8">: soluzioni tecnologiche per lo sviluppo e la diffusione di servizi digitali di e-Governement (LEDD) per cittadini e imprese (per la quale è stata presentata <text:s/>domanda </text:span></text:span><text:span text:style-name="Car._20_predefinito_20_paragrafo"><text:span text:style-name="T15">in data 15/07/2020, con <text:s/>ID 10286397);</text:span></text:span></text:p>
        </text:list-item>
        <text:list-item>
          <text:p text:style-name="P77"><text:span text:style-name="Car._20_predefinito_20_paragrafo"><text:span text:style-name="T14">Azione 2.2.3</text:span></text:span><text:span text:style-name="Car._20_predefinito_20_paragrafo"><text:span text:style-name="T8">: interventi per assicurare l’interoperabilità dei sistemi degli enti locali (per la quale è stata presentata <text:s/>domanda </text:span></text:span><text:span text:style-name="Car._20_predefinito_20_paragrafo"><text:span text:style-name="T15">in data 15/07/2020 con <text:s/>ID n. 10286385);</text:span></text:span></text:p>
        </text:list-item>
        <text:list-item>
          <text:p text:style-name="P67">la Regione Veneto intende, attraverso il Bando in parola, realizzare e diffondere l'interoperabilità presso gli Enti della Pubblica Amministrazione del Veneto, valorizzando il circuito regionale di interoperabilità e cooperazione applicativa denominato CReSCI (Centro Regionale dei Servizi di Cooperazione e Interoperabilità) e sfruttare tale piattaforma per il collegamento dei LEDD ai sistemi legacy e alle piattaforme abilitanti regionali (come ad esempio SPID-MyID, PagoPA-MyPay, MyPortal, etc.). Infatti, attraverso la diffusione sul territorio regionale di infrastrutture per l'interoperabilità rivolta, tra l'altro, alla condivisione di dati tra le Pubbliche Amministrazioni con le importanti banche dati nazionali e regionali, sarà garantita l'erogazione di servizi digitali pienamente interattivi e complessi da parte delle Amministrazioni coinvolte;</text:p>
        </text:list-item>
        <text:list-item>
          <text:p text:style-name="P56"><text:span text:style-name="Car._20_predefinito_20_paragrafo"><text:span text:style-name="T8">con deliberazione della Giunta regionale n. 226 del 28/02/2017 </text:span></text:span><text:span text:style-name="Car._20_predefinito_20_paragrafo"><text:span text:style-name="T12">"Programma Operativo Regionale (POR) Fondo Europeo di Sviluppo Regionale (FESR) 2014 - 2020: individuazione di AVEPA quale Organismo Intermedio (OI), ai sensi dell'art. 123 par. 7 del Regolamento (UE) n. 1303/2013" </text:span></text:span><text:span text:style-name="Car._20_predefinito_20_paragrafo"><text:span text:style-name="T8">sono di competenza di AVEPA le attività ivi previste, compresa l'attività istruttoria di selezione dei progetti e di erogazione del contributo a favore dei soggetti beneficiari;</text:span></text:span></text:p>
        </text:list-item>
        <text:list-item>
          <text:p text:style-name="P57"><text:span text:style-name="Car._20_predefinito_20_paragrafo"><text:span text:style-name="T34">il Comume di Schio, in qualità di capofila della presente aggregazione, ha presentato domanda di contributo ai sensi del Bando di cui all’allegato A) alla DGRV. n. 557/2020 </text:span></text:span><text:span text:style-name="Car._20_predefinito_20_paragrafo"><text:span text:style-name="T35">presentando il progetto VI-PA</text:span></text:span><text:span text:style-name="Car._20_predefinito_20_paragrafo"><text:span text:style-name="T34">;</text:span></text:span></text:p>
        </text:list-item>
        <text:list-item>
          <text:p text:style-name="P58"><text:soft-page-break/><text:span text:style-name="Car._20_predefinito_20_paragrafo"><text:span text:style-name="T8">con Decreto del Dirigente dell’Area Gestione FESR di AVEPA n. 383 del 11/11/2020, prot. 218467/2020, è stato approvata la graduatoria regionale delle domande di sostegno ritenute ammissibili determinando l’importo dei contributi assegnati alla presente aggregazione come segue: </text:span></text:span><text:span text:style-name="Car._20_predefinito_20_paragrafo"><text:span text:style-name="T18">Euro 1.000.000,00.= per l’Azione 2.2.1; <text:s/>714.000,00= per l’Azione 2.2.2; Euro <text:s/>140.000,00.= per l’Azione 2.2.3;</text:span></text:span></text:p>
        </text:list-item>
        <text:list-item>
          <text:p text:style-name="P56"><text:span text:style-name="Car._20_predefinito_20_paragrafo"><text:span text:style-name="T8">ai sensi dell’art. 14 dell’Allegato A alla DGR n. 557/2020, l’aggregazione assume i seguenti </text:span></text:span><text:span text:style-name="Car._20_predefinito_20_paragrafo"><text:span text:style-name="T14">obblighi principali</text:span></text:span><text:span text:style-name="Car._20_predefinito_20_paragrafo"><text:span text:style-name="T8">:</text:span></text:span></text:p>
        </text:list-item>
        <text:list-item>
          <text:p text:style-name="P78">concludere il progetto ammesso entro il termine di 24 mesi dalla data di pubblicazione nel BUR del Decreto del Dirigente dell’Area Gestione FESR di approvazione della graduatoria;</text:p>
        </text:list-item>
        <text:list-item>
          <text:p text:style-name="P78">presentare la rendicontazione e la domanda di erogazione del contributo (a saldo), da presentare contestualmente per ciascuna delle Azioni del presente bando, entro il termine di 26 mesi dalla data di pubblicazione nel BUR del Decreto di cui sopra;</text:p>
        </text:list-item>
        <text:list-item>
          <text:p text:style-name="P78">conservare per tutto il periodo di realizzazione del progetto e sino al termine di 10 anni dalla data di erogazione del contributo, in fascicolo separato, tutta la documentazione relativa al progetto e al finanziamento dello stesso in copia originale o conforme all’originale;</text:p>
        </text:list-item>
        <text:list-item>
          <text:p text:style-name="P78">nel caso di un'operazione che comporti investimenti in infrastrutture o investimenti produttivi, mantenere la destinazione d’uso e la funzionalità dell’intervento <text:s/>per almeno 5 (cinque) anni, ai sensi dell’art. 71 del Reg. UE 1303/2013 (Stabilità delle operazioni);</text:p>
        </text:list-item>
        <text:list-item>
          <text:p text:style-name="P78">mantenere tutti i requisiti soggettivi come descritti all’art. 4 del bando, “Soggetti Ammmissibili” per tutta la durata del progetto;</text:p>
        </text:list-item>
        <text:list-item>
          <text:p text:style-name="P56"><text:span text:style-name="Car._20_predefinito_20_paragrafo"><text:span text:style-name="T8">ai sensi dell’art. 16 dell’Allegato A alla DGR n. 557/2020, sono regolate le modalità di rendicontazione delle spese sostenute e della documentazione a corredo, fermo restando che per “</text:span></text:span><text:span text:style-name="Car._20_predefinito_20_paragrafo"><text:span text:style-name="T13">spesa sostenuta</text:span></text:span><text:span text:style-name="Car._20_predefinito_20_paragrafo"><text:span text:style-name="T8">” si intende la spesa giustificata da fattura o documento contabile equivalente (titolo di spesa) emesso nei confronti del beneficiario e che risulti interamente quietanziato a fronte dell’avvenuto pagamento effettuato dal beneficiario stesso conformemente alle modalità del Bando;</text:span></text:span></text:p>
        </text:list-item>
        <text:list-item>
          <text:p text:style-name="P56"><text:span text:style-name="Car._20_predefinito_20_paragrafo"><text:span text:style-name="T8">a corredo della presentazione delle domande per le Azioni 2.2.1, 2.2.2 e 2.2.3, è stato presentato l’Allegato 5, contenente la dichiarazione di impegno da parte dei legali rappresentanti degli Enti coinvolti a costituire formalmente l’aggregazione in una delle forme previste dal Titolo II, Capo V del D.Lgs. n. 267/2000 (TUEL) con la definizione di <text:s/>compiti, ruoli e responsabilità all’interno dell’aggregazione, finalizzati alla realizzazione degli obbiettivi progettuali e all’adempimento degli obblighi previsti dal Bando;</text:span></text:span></text:p>
        </text:list-item>
        <text:list-item>
          <text:p text:style-name="P67">il Comune di Schio viene individuato come Ente Capofila dell’aggregazione che con il presente atto si costituisce, ed, in quanto tale, unico beneficiario ai sensi del Bando;</text:p>
        </text:list-item>
      </text:list>
      <text:p text:style-name="P9"/>
      <text:p text:style-name="P12"/>
      <text:p text:style-name="P14">TUTTO CIO’ PREMESSO E CONSIDERATO</text:p>
      <text:p text:style-name="P14"/>
      <text:p text:style-name="P46"><text:span text:style-name="Car._20_predefinito_20_paragrafo"><text:span text:style-name="T16">VOLENDOSI </text:span></text:span><text:span text:style-name="Car._20_predefinito_20_paragrafo"><text:span text:style-name="T8">ora addivenire alla stipula della presente convenzione per definire i rapporti tra gli Enti coinvolti nella realizzazione </text:span></text:span><text:span text:style-name="Car._20_predefinito_20_paragrafo"><text:span text:style-name="T32">del </text:span></text:span><text:span text:style-name="Car._20_predefinito_20_paragrafo"><text:span text:style-name="T35">Progetto “VI-PA” ammesso a contrinuto del </text:span></text:span><text:span text:style-name="Car._20_predefinito_20_paragrafo"><text:span text:style-name="T32">Bando pubblico “</text:span></text:span><text:span text:style-name="Car._20_predefinito_20_paragrafo"><text:span text:style-name="T40">Agire per la cittadinanza digitale</text:span></text:span><text:span text:style-name="Car._20_predefinito_20_paragrafo"><text:span text:style-name="T32">” </text:span></text:span><text:span text:style-name="Car._20_predefinito_20_paragrafo"><text:span text:style-name="T35">di cui alla DGRV n. 557/2020</text:span></text:span></text:p>
      <text:p text:style-name="P48"/>
      <text:p text:style-name="P31"/>
      <text:p text:style-name="P5">SI CONVIENE E SI STIPULA QUANTO SEGUE</text:p>
      <text:p text:style-name="P30"/>
      <text:h text:style-name="P52" text:outline-level="2"/>
      <text:h text:style-name="P53" text:outline-level="2">Art. 1 – Oggetto e finalità</text:h>
      <text:p text:style-name="P26"/>
      <text:list xml:id="list991353795" text:style-name="L2">
        <text:list-header>
          <text:p text:style-name="P79"><text:span text:style-name="T60">Le parti convengono di istituire un'aggregazione di Enti Locali ai sensi dell'art. 30 del </text:span><text:span text:style-name="T61">D.Lgs. n. 267/2000</text:span><text:span text:style-name="T60">, ind</text:span><text:span text:style-name="T61">i</text:span><text:span text:style-name="T60">viduando nel Comune di Schio l'ente Capofila.</text:span></text:p>
        </text:list-header>
      </text:list>
      <text:p text:style-name="P9">L’associazione è finalizzata alla realizzazione e allo sviluppo del <text:span text:style-name="T59">progetto </text:span><text:span text:style-name="T50">denominato “VI-PA” le relative azioni </text:span><text:span text:style-name="T30">integrate presentate</text:span> a corredo delle domande di contributo nell’ambito del bando di cui alla DGRV 557/2020 - Programma Operativo POR FESR 2014-2020, Asse 2 (Azioni 2.2.1, 2.2.2 e 2.2.3), aventi come obiettivo la digitalizzazione dei processi amministrativi.</text:p>
      <text:p text:style-name="P9">Le finalità della presente convenzione, in conformità alle indicazioni della DGR n. 557/2020, si riassumono come di seguito:</text:p>
      <text:list xml:id="list1410648086" text:style-name="L3">
        <text:list-item>
          <text:p text:style-name="P59"><text:span text:style-name="Car._20_predefinito_20_paragrafo"><text:span text:style-name="T8">mettere i Comuni aggregati, sopratutto quelli piccoli e medi, nella condizione di gestire in modo sostenibile gli apparati tecnologici e di sviluppare soluzioni applicative necessarie ad affrontare l’evoluzione tecnologica e i vincoli normativi, in particolare, riducendo il numero dei data center pubblici e realizzando un </text:span></text:span><text:span text:style-name="Car._20_predefinito_20_paragrafo"><text:span text:style-name="T13">upgrade</text:span></text:span><text:span text:style-name="Car._20_predefinito_20_paragrafo"><text:span text:style-name="T8"> dei sistemi informativi comunali;</text:span></text:span></text:p>
        </text:list-item>
      </text:list>
      <text:p text:style-name="P27"/>
      <text:list xml:id="list183438848183150" text:continue-numbering="true" text:style-name="L3">
        <text:list-item>
          <text:p text:style-name="P59"><text:soft-page-break/><text:span text:style-name="Car._20_predefinito_20_paragrafo"><text:span text:style-name="T8">aumento dell’interattività delle amministrazioni coinvolte, sostenendo, contestualmente, il processo di convergenza verso l’HUB regionale;</text:span></text:span></text:p>
        </text:list-item>
        <text:list-item>
          <text:p text:style-name="P68">la diffusione dei Livelli Essenziali di Diritti Digitali (LEDD) si intende diminuire il divario digitale dei cittadini con scarse competenze digitali ed economiche;</text:p>
        </text:list-item>
        <text:list-item>
          <text:p text:style-name="P68">valorizzazione del circuito regionale di interoperabilità e cooperazione applicativa denominato CreSCI, sfruttandone la piattaforma per il collegamento dei LEDD ai sistemi legacy e alle piattaforme abilitanti regionali (ad es. SPID-MyID, PagoPA-MyPay, MyPortal ed altri).</text:p>
        </text:list-item>
      </text:list>
      <text:p text:style-name="P6"><text:span text:style-name="Car._20_predefinito_20_paragrafo"><text:span text:style-name="T8">La presente convenzione ha, inoltre, lo scopo di certificare gli impegni reciproci dei soggetti aggregati, sotto i profili finanziario, operativo, temporale ed amministrativo, nel rispetto di quanto dichiarato in sede di presentazione delle domande di contributo di cui sopra ed in funzione del raggiungimento dei risultati e degli obbiettivi previsti.</text:span></text:span></text:p>
      <text:p text:style-name="P9"/>
      <text:p text:style-name="P21">Art. 2 – RISORSE ASSEGNATE E ATTIVITA’ A FAVORE DEGLI ENTI ASSOCIATI</text:p>
      <text:p text:style-name="P6"><text:span text:style-name="Car._20_predefinito_20_paragrafo"><text:span text:style-name="T20"/></text:span></text:p>
      <text:p text:style-name="P6"><text:span text:style-name="Car._20_predefinito_20_paragrafo"><text:span text:style-name="T20">A seguito del Decreto del Dirigente dell’Area Gestione FESR di AVEPA n. 383 del 11/11/2020, risultano assegnati i seguenti contributi:</text:span></text:span></text:p>
      <text:list xml:id="list3378917989" text:style-name="L4">
        <text:list-item>
          <text:p text:style-name="P60"><text:span text:style-name="Car._20_predefinito_20_paragrafo"><text:span text:style-name="T20">Euro </text:span></text:span><text:span text:style-name="Car._20_predefinito_20_paragrafo"><text:span text:style-name="T18"><text:s/>1.000.000,00=</text:span></text:span><text:span text:style-name="Car._20_predefinito_20_paragrafo"><text:span text:style-name="T20"> per l’Azione 2.2.1 che garantirà la razionalizzazione di almeno 249 server degli enti convenzionati come dichiarato dagli stessi in sede di <text:s/>adesione al progetto con l’implementazione delle seguenti attività:</text:span></text:span></text:p>
        </text:list-item>
      </text:list>
      <text:p text:style-name="P23"><text:tab/> a) progettazione esecutiva, compresa la verifica di compatibilità tecnica, organizzativa, economica <text:tab/> <text:s text:c="2"/>da effettuare per ogni server dei data center interessati;</text:p>
      <text:p text:style-name="P23"><text:tab/> b) adeguamento <text:s text:c="2"/>tecnologico dei l <text:s/>ocali e degli impianti; <text:s/>sviluppo software <text:s/>e hardware <text:s/>per <text:s/>la <text:s text:c="3"/><text:tab/> <text:s text:c="3"/>‘virtualizzazione’ e relativa installazione;</text:p>
      <text:p text:style-name="P24"><text:tab/> c) servizi per il decommissionamento dei server (attività necessarie a dismettere dalla operatività un <text:tab/> <text:s/>server fisico e i server virtuali in esso funzionanti), servizi <text:s text:c="2"/>per la protezione <text:s/>e <text:s/>il <text:s/>trasferimento <text:s/>dei</text:p>
      <text:p text:style-name="P24"><text:tab/> <text:s text:c="2"/>dati;</text:p>
      <text:p text:style-name="P23"><text:tab/> d) migrazione dei server (tramite il piano e la successiva migrazione) verso il Centro Elaborazione <text:tab/> <text:s/>Dati – CED di Pasubio Tecnologia certificato <text:span text:style-name="T51">ISO 27001, ISO 270017, ISO27018</text:span>;</text:p>
      <text:p text:style-name="P23"><text:tab/> <text:s/>e) erogazione di servizi di <text:span text:style-name="T51">risk assessment e cybersecutity</text:span> delle infrastrutture consolidate.</text:p>
      <text:p text:style-name="P23"/>
      <text:list xml:id="list183438433871783" text:continue-numbering="true" text:style-name="L4">
        <text:list-item>
          <text:p text:style-name="P60"><text:span text:style-name="Car._20_predefinito_20_paragrafo"><text:span text:style-name="T20">Euro <text:s text:c="2"/></text:span></text:span><text:span text:style-name="Car._20_predefinito_20_paragrafo"><text:span text:style-name="T18"><text:s/>714.000,00=</text:span></text:span><text:span text:style-name="Car._20_predefinito_20_paragrafo"><text:span text:style-name="T20"> per l’Azione 2.2.2 <text:s/>che garantirà la realizzazione delle seguenti azioni a favore degli enti convenzionati: la diminuzione del divario di servizi digitali che affligge una parte della popolazione veneta che risiede in Comuni medi e piccoli con scarse competenze digitali e risorse economiche. Gli interventi ammissibili sono riferibili allo sviluppo di servizi digitali di </text:span></text:span><text:span text:style-name="Car._20_predefinito_20_paragrafo"><text:span text:style-name="T22">e-government</text:span></text:span><text:span text:style-name="Car._20_predefinito_20_paragrafo"><text:span text:style-name="T20"> interattivi ed integrati sviluppati in una logica di co-design con gli utenti, puntando a servizi digitali evoluti ed in particolare si prevede la realizzazione di 6 LEDD trasversali e 2 LEDD verticali, sviluppati e previsti a catalogo Regione Veneto: <text:s/>i LEDD (livelli essenziali di diritti digitali) dispiegati saranno selezionati dal comitato di </text:span></text:span><text:span text:style-name="Car._20_predefinito_20_paragrafo"><text:span text:style-name="T21">coordinamento </text:span></text:span><text:span text:style-name="Car._20_predefinito_20_paragrafo"><text:span text:style-name="T20">cui </text:span></text:span><text:span text:style-name="Car._20_predefinito_20_paragrafo"><text:span text:style-name="T18">all’art. </text:span></text:span><text:span text:style-name="Car._20_predefinito_20_paragrafo"><text:span text:style-name="T19">4</text:span></text:span><text:span text:style-name="Car._20_predefinito_20_paragrafo"><text:span text:style-name="T18"> in b</text:span></text:span><text:span text:style-name="Car._20_predefinito_20_paragrafo"><text:span text:style-name="T20">ase alle esigenze territoriali dopo un accurata analisi ed indagine. Il progetto prevede inoltre lo sviluppo e la messa a disposizione di un LEDD verticale nuovo: si tratta dello sviluppo del LEDD </text:span></text:span><text:span text:style-name="Car._20_predefinito_20_paragrafo"><text:span text:style-name="T22">"Segnalazioni e richieste di soccorso e assistenza in situazioni di emergenza"</text:span></text:span><text:span text:style-name="Car._20_predefinito_20_paragrafo"><text:span text:style-name="T20"> al fine di fornire al cittadino un servizio online per segnalare eventuali problematiche e richiedere assistenza e/o informazioni in caso di emergenza o calamità</text:span></text:span><text:span text:style-name="Car._20_predefinito_20_paragrafo"><text:span text:style-name="T18">. Lo stesso servizio metterà inoltre a disposizione dei cittadini una sezione per segnalare la propria disponibilità ad attività di volontariato, non solo in situazioni di emergenza.</text:span></text:span><text:span text:style-name="Car._20_predefinito_20_paragrafo"><text:span text:style-name="T20"> Tali segnalazioni verranno prese in carico dai servizi comunali di competenza. In conformità alle attuali direttive il servizio utilizzerà strumenti open source, e garantirà caratteristiche di flessibilità e scalabilità. Per</text:span></text:span><text:span text:style-name="Car._20_predefinito_20_paragrafo"><text:span text:style-name="T23"> l’Azione 2.2.2</text:span></text:span><text:span text:style-name="Car._20_predefinito_20_paragrafo"><text:span text:style-name="T24">,</text:span></text:span><text:span text:style-name="Car._20_predefinito_20_paragrafo"><text:span text:style-name="T20"> i comuni Vicenza, Creazzo e Altavilla Vicentina, secondo prescrizione del Bando, non prendono parte a questa Azione, ma supportano in ogni caso le attività di progetto, disseminando presso l’aggregazione i risultati nel frattempo conseguiti nell’ambito dall’Asse 6 del POR FESR </text:span></text:span></text:p>
        </text:list-item>
      </text:list>
      <text:p text:style-name="P23"/>
      <text:list xml:id="list183439753022337" text:continue-numbering="true" text:style-name="L4">
        <text:list-item>
          <text:p text:style-name="P60"><text:span text:style-name="Car._20_predefinito_20_paragrafo"><text:span text:style-name="T20">Euro <text:s text:c="2"/></text:span></text:span><text:span text:style-name="Car._20_predefinito_20_paragrafo"><text:span text:style-name="T18"><text:s/>140.000,00=</text:span></text:span><text:span text:style-name="Car._20_predefinito_20_paragrafo"><text:span text:style-name="T20"> per l’Azione 2.2.3 che garantirà la realizzazione, a favore degli enti convenzionati, di interventi per assicurare l’interoperabilità delle banche dati pubbliche [gli interventi comprendono prioritariamente le grandi banche pubbliche – eventualmente anche nuove basi dati, nonché quelle realizzate attraverso la gestione associata delle funzioni ICT, in particolare nei Comuni ricorrendo, ove opportuno, a soluzioni cloud] . Si prevede l'inserimento degli enti associati nel circuito </text:span></text:span><text:span text:style-name="Car._20_predefinito_20_paragrafo"><text:span text:style-name="T22">CreSCI </text:span></text:span><text:span text:style-name="Car._20_predefinito_20_paragrafo"><text:span text:style-name="T20">con particolare riferimento al Polo archivistico regionale <text:s/>al circuito </text:span></text:span><text:span text:style-name="Car._20_predefinito_20_paragrafo"><text:span text:style-name="T22">ZTLnetwork </text:span></text:span><text:span text:style-name="Car._20_predefinito_20_paragrafo"><text:span text:style-name="T20">– sviluppo integrazione tra applicativi di back office che gestiscono le autorizzazioni e la piattaforma regionale </text:span></text:span><text:span text:style-name="Car._20_predefinito_20_paragrafo"><text:span text:style-name="T22">ZTL network</text:span></text:span><text:span text:style-name="Car._20_predefinito_20_paragrafo"><text:span text:style-name="T20">.</text:span></text:span></text:p>
        </text:list-item>
      </text:list>
      <text:p text:style-name="P23"/>
      <text:p text:style-name="P22"/>
      <text:p text:style-name="P23">Gli interventi sopra delineati verranno definiti in uno o più <text:s/>progetti esecutivi che saranno approvati <text:s/>dal comitato di coordinamento cui all’art. <text:span text:style-name="T29">4</text:span>.</text:p>
      <text:p text:style-name="P19"><text:soft-page-break/></text:p>
      <text:p text:style-name="P19"/>
      <text:p text:style-name="P37">ART. <text:s text:c="2"/><text:span text:style-name="T27">3</text:span> <text:s text:c="3"/>RESPONSABILITA' DI IMPLEMENTAZIONE DELLE AZIONI DEL PROGETTO</text:p>
      <text:p text:style-name="P37"/>
      <text:p text:style-name="P40">Ai sensi dell’art. 7, comma 5, del Bando <text:span text:style-name="T26">il sostenimento delle spese e le relative procedure di acquisizione di beni e servizi verranno effettuate come segue per le diverse azioni:</text:span></text:p>
      <text:p text:style-name="P41"/>
      <text:p text:style-name="P41"><text:span text:style-name="T26">Azione </text:span>2.2.1. - <text:span text:style-name="T26">L</text:span>a responsabilità di implementazione di questa azione viene affidata al Comune di Schio che sosterrà le spese di fornitura dei servizi indicati nella domanda di finanziamento e dell’acquisizione di hardware e software necessari per il consolidamento dei server dichiarati in sede di domanda di finanziamento. L’hardware e il software acquisiti verranno contestualmente ceduti in comodato gratuito e a tempo inde<text:span text:style-name="T27">te</text:span>rm<text:span text:style-name="T27">i</text:span>nato alla società Pasubio Tecnologia <text:span text:style-name="T27">S.r.l. </text:span>in modo che la stessa possa usufruirne per una gestione <text:span text:style-name="T27">c.d.</text:span> “enterprise” con intestazione delle licenze relative.</text:p>
      <text:p text:style-name="P40"/>
      <text:p text:style-name="P42">Azione 2.2.2 <text:span text:style-name="T25"><text:s/></text:span>L<text:span text:style-name="T25">a responsabilità di implementazione di questa azione viene affidata al</text:span>la Provincia di Vicenza<text:span text:style-name="T25"> che sosterrà le spese di fornitura dei servizi indicati nella domanda di finanziamento e dell’acquisizione di hardware e software necessari per il raggiungimento degli obiettivi di progetto relativi all’azione in esame. L’hardware e il software acquisiti verranno contestualmente ceduti in comodato gratuito e a tempo indeterminato alla società Pasubio Tecnologia S.r.l. in modo che la stessa possa usufruirne per una gestione c.d. “enterprise” con intestazione delle licenze relative.</text:span></text:p>
      <text:p text:style-name="P43"/>
      <text:p text:style-name="P44">Azione 2.2.3 <text:span text:style-name="T25"><text:s/></text:span>L<text:span text:style-name="T25">a responsabilità di implementazione di questa azione viene affidata al Comune di </text:span>Vicenza<text:span text:style-name="T25"> che sosterrà le spese di fornitura dei servizi indicati nella domanda di finanziamento e dell’acquisizione di hardware e software necessari per il raggiungimento degli obiettivi di progetto relativi all’azione in esame. L’hardware e il software acquisiti verranno contestualmente ceduti in comodato gratuito e a tempo indeterminato alla società Pasubio Tecnologia S.r.l. in modo che la stessa possa usufruirne per una gestione c.d. “enterprise” con intestazione delle licenze relative.</text:span></text:p>
      <text:p text:style-name="P37"/>
      <text:p text:style-name="P39"><text:span text:style-name="T28">Durante la vita del progetto, anche in più occasioni, a</text:span> seguito di valutazione sull’opportunità e <text:span text:style-name="T55">sulla </text:span>convenienza, <text:s/>e conseguente decisione del comitato di coordinamento di cui all’art 4, l’acquisizione di beni e serv<text:span text:style-name="T55">i</text:span>zi <text:span text:style-name="T55">funzionali ad una delle tre</text:span> azioni potrà essere delegato <text:span text:style-name="T28">ad uno degli enti responsabili delle altre due azioni.</text:span></text:p>
      <text:p text:style-name="P38">Agli adempimenti sopra riportati <text:span text:style-name="T55">gli enti responsabili delle singole azioni</text:span> provved<text:span text:style-name="T55">ono</text:span> tramite la propria struttura amministrativa e il proprio personale. Previa determinazione del comitato di coordinamento potrà essere richiesta la collaborazione degli enti associati che si rendessero disponibili per lo svolgimento di particolari tipologie di attività quali, solo a titolo esemplificativo ma non esaustivo, la progettazione dei servizi, l’implementazione di procedure di acquisizione di beni e servizi ai sensi del D.Lgs. n. 50/2016, le attività di comunicazione e ogni altra attività venisse ritenuta conforme al bando e utile al raggiungimento degli obiettivi di progetto.</text:p>
      <text:p text:style-name="P37"/>
      <text:p text:style-name="P20"/>
      <text:p text:style-name="P19"/>
      <text:p text:style-name="P29">Art. <text:span text:style-name="T28">4 </text:span><text:s/>– <text:span text:style-name="T56">COMITATO DI COORDINAMENTO</text:span></text:p>
      <text:p text:style-name="P36"/>
      <text:p text:style-name="P6"><text:span text:style-name="Car._20_predefinito_20_paragrafo"><text:span text:style-name="T37">Viene costituito un Comitato di coordinamento formato dal Sindaco di Schio o suo delegato, dall’Amministratore Unico di Pasubio Tecnologia Srl, società </text:span></text:span><text:span text:style-name="Car._20_predefinito_20_paragrafo"><text:span text:style-name="T44">in house </text:span></text:span><text:span text:style-name="Car._20_predefinito_20_paragrafo"><text:span text:style-name="T49">in ambito di servizi informatici</text:span></text:span><text:span text:style-name="Car._20_predefinito_20_paragrafo"><text:span text:style-name="T45"> </text:span></text:span><text:span text:style-name="Car._20_predefinito_20_paragrafo"><text:span text:style-name="T37">dell’Ente Capofila e ubicazione definita a progetto del </text:span></text:span><text:span text:style-name="Car._20_predefinito_20_paragrafo"><text:span text:style-name="T44">Data Center</text:span></text:span><text:span text:style-name="Car._20_predefinito_20_paragrafo"><text:span text:style-name="T37"> di cui all’azione 2.2.1, </text:span></text:span><text:span text:style-name="Car._20_predefinito_20_paragrafo"><text:span text:style-name="T46">o suo delegato,</text:span></text:span><text:span text:style-name="Car._20_predefinito_20_paragrafo"><text:span text:style-name="T37"> </text:span></text:span><text:span text:style-name="Car._20_predefinito_20_paragrafo"><text:span text:style-name="T38">da</text:span></text:span><text:span text:style-name="Car._20_predefinito_20_paragrafo"><text:span text:style-name="T39">l Presidente della Provincia di Vicenza o </text:span></text:span><text:span text:style-name="Car._20_predefinito_20_paragrafo"><text:span text:style-name="T38"><text:s/></text:span></text:span><text:span text:style-name="Car._20_predefinito_20_paragrafo"><text:span text:style-name="T39">suo delegato, dai Sindaco</text:span></text:span><text:span text:style-name="Car._20_predefinito_20_paragrafo"><text:span text:style-name="T38"> del Comune di Vicenza </text:span></text:span><text:span text:style-name="Car._20_predefinito_20_paragrafo"><text:span text:style-name="T39">o suo delegato e da un </text:span></text:span><text:span text:style-name="Car._20_predefinito_20_paragrafo"><text:span text:style-name="T38">ulte</text:span></text:span><text:span text:style-name="Car._20_predefinito_20_paragrafo"><text:span text:style-name="T39">riore </text:span></text:span><text:span text:style-name="Car._20_predefinito_20_paragrafo"><text:span text:style-name="T38">componente </text:span></text:span><text:span text:style-name="Car._20_predefinito_20_paragrafo"><text:span text:style-name="T46">individuat</text:span></text:span><text:span text:style-name="Car._20_predefinito_20_paragrafo"><text:span text:style-name="T47">o </text:span></text:span><text:span text:style-name="Car._20_predefinito_20_paragrafo"><text:span text:style-name="T48">e nominato </text:span></text:span><text:span text:style-name="Car._20_predefinito_20_paragrafo"><text:span text:style-name="T46">dal Sindaco del Comune di Schio tra amministratori o <text:s/>dipendenti dei comuni associati o delle societ</text:span></text:span><text:span text:style-name="Car._20_predefinito_20_paragrafo"><text:span text:style-name="T37">à partecipate dagli stessi che abbiano comprovata esperienza e competenza negli ambiti del bando in <text:s/>esame.</text:span></text:span></text:p>
      <text:p text:style-name="P28">Le competenze del comitato sono:</text:p>
      <text:p text:style-name="P47">-<text:tab/>coordinare la realizzazione degli interventi indicati nel bando e proposti nella domanda di ammissione approvando le varie fasi di progettazione degli interventi stessi e apportando eventuali modifiche alle azioni previste ritenute necessarie per la migliore realizzazione delle finalità del bando medesimo;</text:p>
      <text:p text:style-name="P47">-<text:tab/>interfacciarsi con i referenti dei comuni per il coordinamento delle loro attività;</text:p>
      <text:p text:style-name="P49">-<text:tab/>interfacciarsi con gli uffici e servizi de<text:span text:style-name="T28">gli enti di cui all’art. 3</text:span> per l'acquisizione dei beni e servizi necessari alla realizzazione delle azioni indicate nel progetto.</text:p>
      <text:p text:style-name="P49">- <text:span text:style-name="T58">costituire comitati tecnici che si ritenessero utili per il raggiungimento degli obiettivi del progetto;</text:span></text:p>
      <text:p text:style-name="P47">- <text:span text:style-name="T28">svolgere tutte le funzioni attribuite dalla presente convenzione.</text:span></text:p>
      <text:p text:style-name="P6"><text:span text:style-name="Car._20_predefinito_20_paragrafo"><text:span text:style-name="T11">Il comitato effettua le scelte a maggioranza dei propri componenti.</text:span></text:span></text:p>
      <text:p text:style-name="P15"/>
      <text:p text:style-name="P15"/>
      <text:p text:style-name="P15"><text:soft-page-break/>Art. <text:span text:style-name="T56">5</text:span> – OBBLIGHI PRINCIPALI DELL’AGGREGAZIONE</text:p>
      <text:p text:style-name="P9">Tutti i sottoscrittori della presente convenzione si impegnano:</text:p>
      <text:list xml:id="list1434182654" text:style-name="L5">
        <text:list-item>
          <text:p text:style-name="P61"><text:span text:style-name="Car._20_predefinito_20_paragrafo"><text:span text:style-name="T8">a mantenere tutti i requisiti soggettivi come descritti all’art. 4 del bando, “Soggetti Ammissibili” per tutta la durata del progetto;</text:span></text:span></text:p>
        </text:list-item>
        <text:list-item>
          <text:p text:style-name="P61"><text:span text:style-name="Car._20_predefinito_20_paragrafo"><text:span text:style-name="T8">a partecipare ai tavoli di condivisione del Progetto e alle attività di realizzazione ed attuazione, <text:s/>fornendo i dati e le informazioni richieste per la realizzazione di ciascuna azione del Bando;</text:span></text:span></text:p>
        </text:list-item>
        <text:list-item>
          <text:p text:style-name="P61"><text:span text:style-name="Car._20_predefinito_20_paragrafo"><text:span text:style-name="T8">a contribuire alla definizione di modalità idonee a garantire l’integrazione tra le differenti azioni del Progetto e la loro complementarietà e coerenza;</text:span></text:span></text:p>
        </text:list-item>
        <text:list-item>
          <text:p text:style-name="P61"><text:span text:style-name="Car._20_predefinito_20_paragrafo"><text:span text:style-name="T8">a condividere le scelte attuative ed operative del Progetto presentato;</text:span></text:span></text:p>
        </text:list-item>
        <text:list-item>
          <text:p text:style-name="P69">a designare formalmente, per i tavoli e le attività di cui sopra, un referente tecnico-informatico ed un suo sostituto, dandone comunicazione al Capofila, indicando le generalità, il ruolo ed i dati di contatto;</text:p>
        </text:list-item>
        <text:list-item>
          <text:p text:style-name="P69">a collaborare, senza indugio, per consentire la realizzazione del Progetto nei temi fissati;</text:p>
        </text:list-item>
        <text:list-item>
          <text:p text:style-name="P61"><text:span text:style-name="Car._20_predefinito_20_paragrafo"><text:span text:style-name="T8">ad adottare eventuali adeguamenti necessari ai propri documenti di programmazione e di bilancio necessari per il perseguimento degli obiettivi comuni;</text:span></text:span></text:p>
        </text:list-item>
        <text:list-item>
          <text:p text:style-name="P61"><text:span text:style-name="Car._20_predefinito_20_paragrafo"><text:span text:style-name="T8">a mantenere la destinazione d’uso e la funzionalità dell’intervento per almeno 5 (cinque) anni successivi al pagamento del saldo al beneficiario, ai sensi dell’art. 71 del Reg. UE 1303/2013 (Stabilità delle operazioni);</text:span></text:span></text:p>
        </text:list-item>
        <text:list-item>
          <text:p text:style-name="P61"><text:span text:style-name="Car._20_predefinito_20_paragrafo"><text:span text:style-name="T8">ad assumere, per la propria amministrazione, ogni idonea azione per il mantenimento degli impegni presi nell’ambito del Progetto;</text:span></text:span></text:p>
        </text:list-item>
        <text:list-item>
          <text:p text:style-name="P69">a porre in essere azioni informative/pubblicitarie che diano visibilità alle iniziative finanziate dalla Regione con l’intervento comunitario, in conformità agli obblighi di informazione e comunicazione previsti dal Regolamento (UE) n. 1303/2013 (Allegato XII, punto 2.2) e dal Regolamento di esecuzione (UE) n. 821/2014 (artt. 4-5, Allegato II);</text:p>
        </text:list-item>
      </text:list>
      <text:p text:style-name="P15"/>
      <text:p text:style-name="P15">Art. <text:span text:style-name="T57">6</text:span> – OBBLIGHI DEL CAPOFILA/BENEFICIARIO</text:p>
      <text:p text:style-name="P15"/>
      <text:p text:style-name="P28">Ai sensi dell' allegato A) alla Dgr n. 557/2020, il Comune di Schio, <text:s/>in qualità di ente <text:s/>capofila:</text:p>
      <text:p text:style-name="P50">-<text:tab/>è considerato il soggetto beneficiario;</text:p>
      <text:p text:style-name="P50">-<text:tab/>ha il ruolo di referente ed di interfaccia con l'Amministrazione Regionale ed è tenuto ad adempiere agli obblighi di rendicontazione e monitoraggio nei confronti di AVEPA;</text:p>
      <text:p text:style-name="P51">- <text:span text:style-name="T56">dispone il contributo a favore degli enti di cui all’articolo 3 per la quota loro riservata per ogni singola azione come definita dall’art. 2 della presente convenzione.</text:span></text:p>
      <text:p text:style-name="P28">Al Comune capofila beneficiario spettano inoltre tutti gli obblighi previsti dall'allegato A) alla Dgr n. 557/2020 <text:span text:style-name="T64">ed in particolare le seguenti</text:span>. </text:p>
      <text:p text:style-name="P75">a) Variazioni progettuali</text:p>
      <text:p text:style-name="P9">A seguito di determinazione del comitato di coordinamento:</text:p>
      <text:list xml:id="list939235996" text:style-name="L6">
        <text:list-item>
          <text:p text:style-name="P62"><text:span text:style-name="Car._20_predefinito_20_paragrafo"><text:span text:style-name="T8">invia ad AVEPA eventuali richieste di autorizzazione per la modifica della tempistica di realizzazione del Progetto o di variazioni del Progetto stesso se superiori al 20% dell’importo originario della spesa, come previsto dall’art. 15 del Bando;</text:span></text:span></text:p>
        </text:list-item>
      </text:list>
      <text:list xml:id="list661370187" text:style-name="L7">
        <text:list-item>
          <text:p text:style-name="P63"><text:span text:style-name="Car._20_predefinito_20_paragrafo"><text:span text:style-name="T8">invia ad AVEPA eventuali richieste di autorizzazione per modifiche afferenti la composizione dell’aggregazione, fatto salvo quanto previsto dall’art. 3 della presente convenzione;</text:span></text:span></text:p>
        </text:list-item>
      </text:list>
      <text:p text:style-name="P17"><text:span text:style-name="T64">b) Rendicontazione</text:span>:</text:p>
      <text:list xml:id="list183439820751454" text:continue-numbering="true" text:style-name="L7">
        <text:list-item>
          <text:p text:style-name="P63"><text:span text:style-name="Car._20_predefinito_20_paragrafo"><text:span text:style-name="T8">inoltra ad AVEPA, per il tramite della piattaforma SIU, secondo le modalità di cui all’art. 16 del Bando, le domande di erogazione del contributo per ciascuna delle tre Azioni, sia per gli anticipi, che per gli acconti ed il saldo finale.</text:span></text:span></text:p>
        </text:list-item>
      </text:list>
      <text:p text:style-name="P10"><text:span text:style-name="T63">c) Informazione e pubblicità</text:span><text:span text:style-name="T62">:</text:span></text:p>
      <text:list xml:id="list1167185408" text:style-name="L8">
        <text:list-item>
          <text:p text:style-name="P70">coordina dei tavoli di condivisione e comunicazione con i Comuni aggregati per una proficua gestione delle relazioni, finalizzati a garantire l’efficienza e l’efficacia delle fasi realizzative secondo il cronoprogramma impostato in sede di domanda;</text:p>
        </text:list-item>
        <text:list-item>
          <text:p text:style-name="P70">prevede incontri periodici e ogni altra procedura atta a garantire un’efficiente gestione delle relazioni tra i Comuni;</text:p>
        </text:list-item>
        <text:list-item>
          <text:p text:style-name="P70">rende disponibile, sul proprio sito web, una descrizione del progetto, comprensiva di finalità e risultati, che evidenzia il sostegno finanziario complessivamente concesso con i fondi POR FESR, riportando il logo del programma;</text:p>
        </text:list-item>
        <text:list-item>
          <text:p text:style-name="P70">adotta apposite misure di comunicazione e informazione come indicato nell'Allegato XII del Reg. (UE) 1303/2013, nel Reg. (UE) 821/2014.</text:p>
        </text:list-item>
      </text:list>
      <text:p text:style-name="P9"/>
      <text:p text:style-name="P15"/>
      <text:p text:style-name="P15"/>
      <text:p text:style-name="P15"/>
      <text:p text:style-name="P15"/>
      <text:p text:style-name="P15"><text:soft-page-break/>Art. <text:span text:style-name="T57">7</text:span> – OBBLIGHI DEL COMUNI</text:p>
      <text:p text:style-name="P15"/>
      <text:p text:style-name="P9">I Comuni facenti parte dell’aggregazione sono consapevoli che, ai sensi dell’Art. 71 del Regolamento UE 1303/2013:</text:p>
      <text:list xml:id="list1693339102" text:style-name="L9">
        <text:list-item>
          <text:p text:style-name="P71">gli investimenti di cui al Progetto devono rispettare il principio della stabilità delle operazioni, assicurando un mantenimento della destinazione d’uso dei beni e delle infrastrutture acquisite con i fondi del progetto per 5 (cinque) anni a far data dalla conclusione delle attività progettuali;</text:p>
        </text:list-item>
        <text:list-item>
          <text:p text:style-name="P71">è vietata la cessazione o rilocazione, la cessione o la modifica sostanziale delle strutture, degli impianti e dei sistemi realizzati nell’ambito dell’intervento.</text:p>
        </text:list-item>
      </text:list>
      <text:p text:style-name="P7"><text:span text:style-name="Car._20_predefinito_20_paragrafo"><text:span text:style-name="T6">I Comuni sono inoltre consapevoli che rimangono a proprio carico le spese inerenti la connettività</text:span></text:span><text:span text:style-name="Car._20_predefinito_20_paragrafo"><text:span text:style-name="T32"> e i costi <text:s/></text:span></text:span><text:span text:style-name="Car._20_predefinito_20_paragrafo"><text:span text:style-name="T33">di mantenimento del servizio </text:span></text:span><text:span text:style-name="Car._20_predefinito_20_paragrafo"><text:span text:style-name="T36">C</text:span></text:span><text:span text:style-name="Car._20_predefinito_20_paragrafo"><text:span text:style-name="T41">loud </text:span></text:span><text:span text:style-name="Car._20_predefinito_20_paragrafo"><text:span text:style-name="T42">I.A.A.S. (Infrstrucutre as a service) e si impegnano ad </text:span></text:span><text:span text:style-name="Car._20_predefinito_20_paragrafo"><text:span text:style-name="T43">prevedere</text:span></text:span><text:span text:style-name="Car._20_predefinito_20_paragrafo"><text:span text:style-name="T42"> </text:span></text:span><text:span text:style-name="Car._20_predefinito_20_paragrafo"><text:span text:style-name="T20"><text:s/></text:span></text:span><text:span text:style-name="Car._20_predefinito_20_paragrafo"><text:span text:style-name="T8">gli opportuni stanziamenti di bilancio per garantire, mediante spesa corrente, la sostenibilità dell’investimento in funzione del vincolo d’uso dei cinque anni dal termine del progetto;</text:span></text:span></text:p>
      <text:p text:style-name="P25"/>
      <text:p text:style-name="P32"/>
      <text:p text:style-name="P15">Art. <text:span text:style-name="T57">8</text:span> – PRINCIPIO DI LEALE COLLABORAZIONE</text:p>
      <text:p text:style-name="P15"/>
      <text:p text:style-name="P9">Gli Enti sottoscrittori della presente convenzione, consapevoli:</text:p>
      <text:list xml:id="list2381192285" text:style-name="L10">
        <text:list-item>
          <text:p text:style-name="P64"><text:span text:style-name="Car._20_predefinito_20_paragrafo"><text:span text:style-name="T8">della rilevanza degli interessi pubblici e socio-economici derivanti dalla realizzazione del Progetto;</text:span></text:span></text:p>
        </text:list-item>
        <text:list-item>
          <text:p text:style-name="P72">dell’entità del contributo europeo;</text:p>
        </text:list-item>
        <text:list-item>
          <text:p text:style-name="P64"><text:span text:style-name="Car._20_predefinito_20_paragrafo"><text:span text:style-name="T8">degli effetti derivanti dalla realizzazione del Progetto e della ricaduta per le proprie amministrazioni e per i cittadini dalle stesse rappresentati;</text:span></text:span></text:p>
        </text:list-item>
        <text:list-item>
          <text:p text:style-name="P72">delle penalità connesse alla mancata realizzazione del Progetto;</text:p>
        </text:list-item>
      </text:list>
      <text:p text:style-name="P6"><text:span text:style-name="Car._20_predefinito_20_paragrafo"><text:span text:style-name="T8">si impegnano a mantenere rapporti di collaborazione improntati alla lealtà reciproca, svolgendo, per quanto di propria competenza, ogni attività necessaria al conseguimento dei risultati e degli obbiettivi prefissati, assicurando l’osservanza della presente convenzione.</text:span></text:span></text:p>
      <text:p text:style-name="P15"/>
      <text:h text:style-name="P54" text:outline-level="2"><text:span text:style-name="Car._20_predefinito_20_paragrafo"><text:span text:style-name="T6">Art. 9 – </text:span></text:span><text:span text:style-name="Car._20_predefinito_20_paragrafo"><text:span text:style-name="T7">TRATTAMENTO DEI DATI</text:span></text:span></text:h>
      <text:p text:style-name="P28">Con riferimento al trattamento dei dati personali degli interessati, il Comune di Schio in qualità di capofila, nonché tutti <text:span text:style-name="T64">gl</text:span>i <text:span text:style-name="T64">Enti</text:span> sottoscrittori, sono titolari autonomi dei dati personali stessi, trattati nell’ambito del progetto oggetto della presente convenzione ciascuno per le proprie competenze.</text:p>
      <text:p text:style-name="P28">Le Parti si vincolano, per quanto di rispettiva competenza, alla scrupolosa osserva<text:span text:style-name="T64">nza</text:span> delle disposizioni contenute nel Regolamento (UE) 2016/679, nonché della normativa vigente in materia di protezione dei dati personali.</text:p>
      <text:p text:style-name="P28">Le Parti assicurano che i dati personali vengano utilizzati per fini non diversi da quelli previsti dalle disposizioni normative vigenti e limitatamente ai trattamenti strettamente connessi all'esplicazione della presente convenzione.</text:p>
      <text:p text:style-name="P11"/>
      <text:p text:style-name="P15"/>
      <text:p text:style-name="P6"><text:span text:style-name="Car._20_predefinito_20_paragrafo"><text:span text:style-name="T16">Art. 10 – DURATA E DIVIETO DI RECESSO</text:span></text:span></text:p>
      <text:p text:style-name="P6"><text:span text:style-name="Car._20_predefinito_20_paragrafo"><text:span text:style-name="T8">La presente convenzione è attiva dalla data di sottoscrizione digitale e per tutta la durata del Progetto, comprensiva:</text:span></text:span></text:p>
      <text:list xml:id="list3606119227" text:style-name="L11">
        <text:list-item>
          <text:p text:style-name="P65"><text:span text:style-name="Car._20_predefinito_20_paragrafo"><text:span text:style-name="T8">del termine di ventiquattro mesi decorrenti dalla data di pubblicazione (</text:span></text:span><text:span text:style-name="Car._20_predefinito_20_paragrafo"><text:span text:style-name="T9">20/11/2020</text:span></text:span><text:span text:style-name="Car._20_predefinito_20_paragrafo"><text:span text:style-name="T8">) nel BUR del Decreto di cui all’articolo precedente, come indicato dall’art. 14 del Bando </text:span></text:span><text:span text:style-name="Car._20_predefinito_20_paragrafo"><text:span text:style-name="T9">con conseguente scadenza al 21/11/2022</text:span></text:span><text:span text:style-name="Car._20_predefinito_20_paragrafo"><text:span text:style-name="T8">;</text:span></text:span></text:p>
        </text:list-item>
        <text:list-item>
          <text:p text:style-name="P73">dell’eventuale ulteriore termine massimo di quattro mesi per la conclusione del Progetto, come indicato all’art. 15 del Bando;</text:p>
        </text:list-item>
      </text:list>
      <text:p text:style-name="P8"><text:span text:style-name="T1">Ai sensi dell’art. 14, lett. h) del Bando </text:span><text:span text:style-name="Car._20_predefinito_20_paragrafo"><text:span text:style-name="T1">la destinazione dei beni pluriennali (ad esempio hardware e software) acquisiti nell’ambito del progetto </text:span></text:span><text:span text:style-name="Car._20_predefinito_20_paragrafo"><text:span text:style-name="T31">dovrà essere mantenuta per almeno 5 anni.</text:span></text:span></text:p>
      <text:p text:style-name="P9">Tutti gli Enti sottoscrittori della presente convenzione sono consapevoli che, a termini dell’art. 11, punto 8) del Bando:</text:p>
      <text:list xml:id="list1325121616" text:style-name="L12">
        <text:list-item>
          <text:p text:style-name="P66"><text:span text:style-name="Car._20_predefinito_20_paragrafo"><text:span text:style-name="T8">tutti i requisiti presentati in sede di domanda nonché l’aggregazione stessa devono essere mantenuti, a pena di revoca del sostegno, per tutta la durata del progetto;</text:span></text:span></text:p>
        </text:list-item>
        <text:list-item>
          <text:p text:style-name="P74">è vietato il recesso unilaterale dalla presente convenzione da parte dei sottoscrittori.</text:p>
        </text:list-item>
      </text:list>
      <text:p text:style-name="P6"><text:span text:style-name="Car._20_predefinito_20_paragrafo"><text:span text:style-name="T20">Un’ eventuale istanza di recesso di un Comune, previo parere positivo del comitato di coordinamento, può essere presentata dal Comune di Schio ad AVEPA, semprechè non vengano meno i requisiti di ammissione di cui sopra. Il recesso è comunque subordinato al parere della Commissione Tecnica di Valutazione (CTV) nominata da AVEPA. Nel caso sia consentito il recesso, il Comune recedente deve restituire le eventuali somme utilizzate o impiegate a suo favore (art. 15, punti 2 e 5 del Bando).</text:span></text:span></text:p>
      <text:p text:style-name="P33"><text:span text:style-name="T52">Anche oltre i termine </text:span><text:span text:style-name="T53">temporali </text:span><text:span text:style-name="T52">sopra citat</text:span><text:span text:style-name="T53">i</text:span><text:span text:style-name="T52"> se, a seguito di verifiche e controlli da parte dell'ente Regionale o di Avepa, </text:span><text:span text:style-name="T53">venisse disposta la revoca totale o parziale del contributo per una delle ipotesi indicate dagli artt. 18 e 19 de</text:span><text:span text:style-name="T52">ll'allegato A) alla Dgr n. </text:span><text:span text:style-name="T53">557</text:span><text:span text:style-name="T52">/20</text:span><text:span text:style-name="T53">20</text:span><text:span text:style-name="T52">, l'importo della revoca verrà rimborsato da</text:span><text:span text:style-name="T53">gli enti sottoscrittori </text:span><text:soft-page-break/><text:span text:style-name="T53">che ave</text:span><text:span text:style-name="T54">ndo </text:span><text:span text:style-name="T53"><text:s/>violato le disposizioni della presente convenzione, e\o del bando, e\o gli impegni conseguenti, </text:span><text:span text:style-name="T54">avessero causato la revoca</text:span><text:span text:style-name="T53">.</text:span></text:p>
      <text:p text:style-name="P13"/>
      <text:p text:style-name="P15">Art. 11 – CLAUSOLE GENERALI <text:span text:style-name="T57">E CONTROVERSIE</text:span></text:p>
      <text:p text:style-name="P15"/>
      <text:p text:style-name="P16">La presente convenzione viene redatta in forma di scrittura privata, ai sensi dell’art. 30 del D. Lgs. n. 267/2000 e ss.mm.ii. ed è sottoscritta digitalmente ai sensi dell’art. 24 del D. Lgs. n. 82/2005 e ss.mm.ii.</text:p>
      <text:p text:style-name="P76">Per quanto non previsto dalla presente Convenzione o in caso di interpretazioni discordanti, si rimanda alle disposizioni del Bando e agli eventuali chiarimenti di AVEPA.</text:p>
      <text:p text:style-name="P34">Nel caso di controversie sulle modalità di gestione associata, il Comune capofila <text:span text:style-name="T65">può attivare la convocazione</text:span> di un apposito Tavolo, composto dal <text:span text:style-name="T65">rappresentante legale </text:span>di ogni <text:span text:style-name="T65">Ente </text:span>associato o suo delegato, per tentare di dirimere internamente le criticità.</text:p>
      <text:p text:style-name="P34">Per quanto non espressamente previsto nella presente Convenzione si rimanda all’applicazione delle norme vigenti in materia.</text:p>
      <text:p text:style-name="P35"/>
      <text:p text:style-name="P15">Art. 12 – DISPOSIZIONI FINALI</text:p>
      <text:p text:style-name="P15"/>
      <text:p text:style-name="P9">Le parti si danno reciprocamente atto che la presente convenzione non viene assoggettata a registrazione, se non in caso d'uso, ai sensi e per gli effetti del D.P.R. 26.04.1986, n. 131 recante l'"Approvazione del testo unico delle disposizioni concernenti l'imposta di registro", nel qual caso le spese saranno a carico della parte richiedente.</text:p>
      <text:p text:style-name="P6"><text:span text:style-name="Car._20_predefinito_20_paragrafo"><text:span text:style-name="T8">La presente convenzione, dattiloscritta in n. </text:span></text:span><text:span text:style-name="Car._20_predefinito_20_paragrafo"><text:span text:style-name="T10">7</text:span></text:span><text:span text:style-name="Car._20_predefinito_20_paragrafo"><text:span text:style-name="T17"> </text:span></text:span><text:span text:style-name="Car._20_predefinito_20_paragrafo"><text:span text:style-name="T8">pagine compresa la presente, è composta da numero 1</text:span></text:span><text:span text:style-name="Car._20_predefinito_20_paragrafo"><text:span text:style-name="T10">2</text:span></text:span><text:span text:style-name="Car._20_predefinito_20_paragrafo"><text:span text:style-name="T8"> articoli.</text:span></text:span></text:p>
      <text:p text:style-name="P6"><text:span text:style-name="Car._20_predefinito_20_paragrafo"><text:span text:style-name="T8">Letta, approvata e sottoscritta (digitalmente).</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Arial" style:font-family-generic="swiss"/>
    <style:font-face style:name="Arial3" svg:font-family="Arial" style:font-family-generic="modern" style:font-pitch="fixed"/>
    <style:font-face style:name="NSimSun" svg:font-family="NSimSun"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sto_20_commento" style:display-name="Testo commento" style:family="paragraph" style:parent-style-name="Normale">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Testo_20_fumetto" style:display-name="Testo fumetto" style:family="paragraph" style:parent-style-name="Normale">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3" style:font-family-asian="Arial" style:font-family-generic-asian="modern" style:font-pitch-asian="fixed" style:font-size-asian="8pt" style:font-name-complex="Courier New1"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3" style:font-family-asian="Arial" style:font-family-generic-asian="modern" style:font-pitch-asian="fixed" style:font-size-asian="8pt" style:font-name-complex="Courier New1" style:font-family-complex="'Courier New'" style:font-family-generic-complex="swiss" style:font-pitch-complex="variable" style:font-size-complex="12pt" text:display="none"/>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Testo_20_commento_20_Carattere" style:display-name="Testo commento Carattere" style:family="text" style:parent-style-name="Car._20_predefinito_20_paragrafo">
      <style:text-properties fo:font-size="10pt" style:font-size-asian="10pt" style:font-name-complex="Mangal" style:font-family-complex="Mangal" style:font-family-generic-complex="roman" style:font-pitch-complex="variable" style:font-size-complex="9pt"/>
    </style:style>
    <style:style style:name="Rimando_20_commento" style:display-name="Rimando commento" style:family="text" style:parent-style-name="Car._20_predefinito_20_paragrafo">
      <style:text-properties fo:font-size="8pt" style:font-size-asian="8pt" style:font-size-complex="8pt"/>
    </style:style>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1" style:display-name="WW_CharLFO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1" style:display-name="WW_CharLFO1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2" style:display-name="WW_CharLFO1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4" style:display-name="WW_CharLFO1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7" style:display-name="WW_CharLFO1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1" style:display-name="WW_CharLFO1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4" style:display-name="WW_CharLFO1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7" style:display-name="WW_CharLFO1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1" style:display-name="WW_CharLFO1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2" style:display-name="WW_CharLFO1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4" style:display-name="WW_CharLFO1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5" style:display-name="WW_CharLFO1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7" style:display-name="WW_CharLFO1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8" style:display-name="WW_CharLFO1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9" style:display-name="WW_CharLFO1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meta:initial-creator>Gobbo, Veronica</meta:initial-creator>
    <meta:creation-date>2020-07-14T17:13:00Z</meta:creation-date>
    <dc:date>2021-01-26T18:34:37.469000000</dc:date>
    <meta:print-date>2021-01-15T11:09:52.793000000</meta:print-date>
    <meta:editing-cycles>204</meta:editing-cycles>
    <meta:editing-duration>P7DT23H48M36S</meta:editing-duration>
    <meta:document-statistic meta:table-count="0" meta:image-count="0" meta:object-count="0" meta:page-count="7" meta:paragraph-count="133" meta:word-count="4082" meta:character-count="28034" meta:non-whitespace-character-count="24026"/>
    <meta:user-defined meta:name="DocumentEncoding">utf-8</meta:user-defined>
    <meta:user-defined meta:name="HTML" meta:value-type="boolean">true</meta:user-defined>
    <meta:template xlink:type="simple" xlink:actuate="onRequest" xlink:title="" xlink:href="file:///V:/Users/maroni_m/AppData/Local/Temp/notesA63E55/CONVENZIONE%20%20PROVINCIA%20VICENZA%20su%20bozza%20Pd%20rel%2002.odt/Normal"/>
  </office:meta>
</office:document-meta>
</file>